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3.3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27.57mm"/>
    </style:style>
    <style:style style:name="co9" style:family="table-column">
      <style:table-column-properties fo:break-before="auto" style:column-width="135.98mm"/>
    </style:style>
    <style:style style:name="co10" style:family="table-column">
      <style:table-column-properties fo:break-before="auto" style:column-width="132.52mm"/>
    </style:style>
    <style:style style:name="co11" style:family="table-column">
      <style:table-column-properties fo:break-before="auto" style:column-width="137.69mm"/>
    </style:style>
    <style:style style:name="co12" style:family="table-column">
      <style:table-column-properties fo:break-before="auto" style:column-width="40.41mm"/>
    </style:style>
    <style:style style:name="co13" style:family="table-column">
      <style:table-column-properties fo:break-before="auto" style:column-width="24.85mm"/>
    </style:style>
    <style:style style:name="co14" style:family="table-column">
      <style:table-column-properties fo:break-before="auto" style:column-width="36.04mm"/>
    </style:style>
    <style:style style:name="co15" style:family="table-column">
      <style:table-column-properties fo:break-before="auto" style:column-width="56.29mm"/>
    </style:style>
    <style:style style:name="co16" style:family="table-column">
      <style:table-column-properties fo:break-before="auto" style:column-width="28.12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5.72mm" fo:break-before="auto" style:use-optimal-row-height="false"/>
    </style:style>
    <style:style style:name="ro4" style:family="table-row">
      <style:table-row-properties style:row-height="19.3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9.35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3.88mm" fo:break-before="auto" style:use-optimal-row-height="false"/>
    </style:style>
    <style:style style:name="ro10" style:family="table-row">
      <style:table-row-properties style:row-height="20.39mm" fo:break-before="auto" style:use-optimal-row-height="false"/>
    </style:style>
    <style:style style:name="ro11" style:family="table-row">
      <style:table-row-properties style:row-height="9.63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ta1" style:family="table" style:master-page-name="PageStyle_5f_liste_20_des_20_crèches">
      <style:table-properties table:display="false" style:writing-mode="lr-tb"/>
    </style:style>
    <style:style style:name="ta2" style:family="table" style:master-page-name="PageStyle_5f_à_20_compléter_20_par_20_les_20_parents_20__28_cases_20_en_20_jaune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ce181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ce181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à compléter par les parents (cases en jaune)'.A1">
          <table:error-message table:message-type="stop" table:display="true"/>
        </table:content-validation>
        <table:content-validation table:name="val2" table:base-cell-address="'à compléter par les parents (cases en jaune)'.A2">
          <table:error-message table:message-type="stop" table:display="true"/>
        </table:content-validation>
        <table:content-validation table:name="val3" table:condition="of:cell-content-is-in-list([$'liste des crèches'.$B$2:.$B$87])" table:allow-empty-cell="true" table:display-list="unsorted" table:base-cell-address="'à compléter par les parents (cases en jaune)'.K2">
          <table:error-message table:message-type="stop" table:display="true"/>
        </table:content-validation>
        <table:content-validation table:name="val4" table:base-cell-address="'à compléter par les parents (cases en jaune)'.K4">
          <table:error-message table:message-type="stop" table:display="true"/>
        </table:content-validation>
      </table:content-validations>
      <table:table table:name="liste des crèches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LOT</text:p>
          </table:table-cell>
          <table:table-cell table:style-name="ce4" office:value-type="string" calcext:value-type="string">
            <text:p>ETABLISSEMENT / COMPILATION ADRESSE</text:p>
          </table:table-cell>
          <table:table-cell table:number-columns-repeated="1022"/>
        </table:table-row>
        <table:table-row table:style-name="ro2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1 -LES MINIPOUCES DE PAMIERS</text:p>
            <text:p>24 chemin de Canonges</text:p>
            <text:p>09100 PAMIERS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 table:number-columns-spanned="1" table:number-rows-spanned="2">
            <text:p>02</text:p>
          </table:table-cell>
          <table:table-cell table:style-name="ce4" office:value-type="string" calcext:value-type="string">
            <text:p>2 – LES MINIPOUCES CARCASONNE</text:p>
            <text:p>285 rue Gérard Desargues</text:p>
            <text:p>11000 CARCASSONNE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2" calcext:value-type="float">
            <text:p>02</text:p>
          </table:covered-table-cell>
          <table:table-cell table:style-name="ce4" office:value-type="string" calcext:value-type="string">
            <text:p>3 – BABILOU NARBONNE SERMET</text:p>
            <text:p>4 avenue Elie Sermet</text:p>
            <text:p>11000 NARBONNE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 table:number-columns-spanned="1" table:number-rows-spanned="4">
            <text:p>04</text:p>
          </table:table-cell>
          <table:table-cell table:style-name="ce4" office:value-type="string" calcext:value-type="string">
            <text:p>4 – CHÂTEAU SILHOL</text:p>
            <text:p>66 impasse du château Silhol</text:p>
            <text:p>30000 NIMES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4" calcext:value-type="float">
            <text:p>04</text:p>
          </table:covered-table-cell>
          <table:table-cell table:style-name="ce4" office:value-type="string" calcext:value-type="string">
            <text:p>5 – LPCR NIMES 2</text:p>
            <text:p>115 route d'Uzes </text:p>
            <text:p>30000 NIMES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4" calcext:value-type="float">
            <text:p>04</text:p>
          </table:covered-table-cell>
          <table:table-cell table:style-name="ce4" office:value-type="string" calcext:value-type="string">
            <text:p>6 – LPCR NIMES / EMILE ATTIA</text:p>
            <text:p>440 rue Yves Sigal</text:p>
            <text:p>30900 NIMES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4" calcext:value-type="float">
            <text:p>04</text:p>
          </table:covered-table-cell>
          <table:table-cell table:style-name="ce4" office:value-type="string" calcext:value-type="string">
            <text:p>7 – L'ILE AUX TRESORS</text:p>
            <text:p>101 rue Jacques Cartier </text:p>
            <text:p>30900 NIMES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4" office:value-type="string" calcext:value-type="string">
            <text:p>8 -MUTUALITE TERRE D OC - GRIBOUILLE</text:p>
            <text:p>240 rue Albert Camus </text:p>
            <text:p>46000 CAHORS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 table:number-columns-spanned="1" table:number-rows-spanned="4">
            <text:p>08</text:p>
          </table:table-cell>
          <table:table-cell table:style-name="ce4" office:value-type="string" calcext:value-type="string">
            <text:p>9 -BABILOU LE BOIS JOLIE</text:p>
            <text:p>rue Morane Saulnier ZI Bastillac Sud</text:p>
            <text:p>65000 TARBES</text:p>
          </table:table-cell>
          <table:table-cell table:number-columns-repeated="1022"/>
        </table:table-row>
        <table:table-row table:style-name="ro3">
          <table:covered-table-cell table:style-name="ce2" office:value-type="float" office:value="8" calcext:value-type="float">
            <text:p>08</text:p>
          </table:covered-table-cell>
          <table:table-cell table:style-name="ce4" office:value-type="string" calcext:value-type="string">
            <text:p>10 – BABILOU LE JARDIN ENCHANTE / HENRI IV</text:p>
            <text:p>15 rue Bernard Palissy</text:p>
            <text:p>65000 TARBES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8" calcext:value-type="float">
            <text:p>08</text:p>
          </table:covered-table-cell>
          <table:table-cell table:style-name="ce4" office:value-type="string" calcext:value-type="string">
            <text:p>11 – BABILOU TARBES ARC EN SOLEIL</text:p>
            <text:p>1 boulevard Garigliano</text:p>
            <text:p>65000 TARBES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8" calcext:value-type="float">
            <text:p>08</text:p>
          </table:covered-table-cell>
          <table:table-cell table:style-name="ce4" office:value-type="string" calcext:value-type="string">
            <text:p>12 – BABILOU LALOUBERE PYRENEES</text:p>
            <text:p>1 ter A  rue des Pyrénées</text:p>
            <text:p>65310 LABOUERE</text:p>
          </table:table-cell>
          <table:table-cell table:number-columns-repeated="1022"/>
        </table:table-row>
        <table:table-row table:style-name="ro3">
          <table:table-cell table:style-name="ce2" office:value-type="float" office:value="9" calcext:value-type="float" table:number-columns-spanned="1" table:number-rows-spanned="4">
            <text:p>09</text:p>
          </table:table-cell>
          <table:table-cell table:style-name="ce5" office:value-type="string" calcext:value-type="string">
            <text:p>13 – LIVELI – CRECHE ATTITUDE</text:p>
            <text:p>ANNA'GRAM</text:p>
            <text:p>10 rue Camille Pelletan </text:p>
            <text:p>66000 PERPIGNAN</text:p>
          </table:table-cell>
          <table:table-cell table:number-columns-repeated="1022"/>
        </table:table-row>
        <table:table-row table:style-name="ro4">
          <table:covered-table-cell table:style-name="ce2" office:value-type="float" office:value="9" calcext:value-type="float">
            <text:p>09</text:p>
          </table:covered-table-cell>
          <table:table-cell table:style-name="ce5" office:value-type="string" calcext:value-type="string">
            <text:p>14 – LIVELI CRECHE ATTITUDE – O COMME 3 POMMES</text:p>
            <text:p>zone éco du Grand Saint Charles - impasse d'Oslow </text:p>
            <text:p>66000 PERPIGNAN</text:p>
          </table:table-cell>
          <table:table-cell table:number-columns-repeated="1022"/>
        </table:table-row>
        <table:table-row table:style-name="ro3">
          <table:covered-table-cell table:style-name="ce2" office:value-type="float" office:value="9" calcext:value-type="float">
            <text:p>09</text:p>
          </table:covered-table-cell>
          <table:table-cell table:style-name="ce5" office:value-type="string" calcext:value-type="string">
            <text:p>15 – LIVELI CRECHE ATTITUDE – PETIT D'HOM</text:p>
            <text:p>8 passage Léonce Elie de Beaumont </text:p>
            <text:p>66000 PERPIGNAN</text:p>
          </table:table-cell>
          <table:table-cell table:number-columns-repeated="1022"/>
        </table:table-row>
        <table:table-row table:style-name="ro2">
          <table:covered-table-cell table:style-name="ce2" office:value-type="float" office:value="9" calcext:value-type="float">
            <text:p>09</text:p>
          </table:covered-table-cell>
          <table:table-cell table:style-name="ce5" office:value-type="string" calcext:value-type="string">
            <text:p>16 – LPCR PERPIGNAN</text:p>
            <text:p>453 rue Alphonse Beau de Rochas </text:p>
            <text:p>66000 PERPIGNAN</text:p>
          </table:table-cell>
          <table:table-cell table:number-columns-repeated="1022"/>
        </table:table-row>
        <table:table-row table:style-name="ro2">
          <table:table-cell table:style-name="ce1" office:value-type="float" office:value="10" calcext:value-type="float" table:number-columns-spanned="1" table:number-rows-spanned="4">
            <text:p>10</text:p>
          </table:table-cell>
          <table:table-cell table:style-name="ce4" office:value-type="string" calcext:value-type="string">
            <text:p>17 – OISEAU BARIOLE</text:p>
            <text:p>3 rue Marcelin Berthelot</text:p>
            <text:p>81000 ALBI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0" calcext:value-type="float">
            <text:p>10</text:p>
          </table:covered-table-cell>
          <table:table-cell table:style-name="ce6" office:value-type="string" calcext:value-type="string">
            <text:p>18 – BELLEVUE</text:p>
            <text:p>131 Commandant Blanché</text:p>
            <text:p>81000 ALBI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0" calcext:value-type="float">
            <text:p>10</text:p>
          </table:covered-table-cell>
          <table:table-cell table:style-name="ce4" office:value-type="string" calcext:value-type="string">
            <text:p>19 – ALI BABA</text:p>
            <text:p>13 boulevard Soult</text:p>
            <text:p>81000 ALBI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0" calcext:value-type="float">
            <text:p>10</text:p>
          </table:covered-table-cell>
          <table:table-cell table:style-name="ce4" office:value-type="string" calcext:value-type="string">
            <text:p>20 – LES GLOBES TROTTEURS</text:p>
            <text:p>zac de Fonlabour</text:p>
            <text:p>81000 ALBI</text:p>
          </table:table-cell>
          <table:table-cell table:number-columns-repeated="1022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21 - LE RAYON DU SOLEIL</text:p>
            <text:p>28 rue Agatha Christie</text:p>
            <text:p>82000 MONTAUBAN</text:p>
          </table:table-cell>
          <table:table-cell table:number-columns-repeated="1022"/>
        </table:table-row>
        <table:table-row table:style-name="ro2">
          <table:table-cell table:style-name="ce1" office:value-type="float" office:value="12" calcext:value-type="float" table:number-columns-spanned="1" table:number-rows-spanned="5">
            <text:p>12</text:p>
          </table:table-cell>
          <table:table-cell table:style-name="ce4" office:value-type="string" calcext:value-type="string">
            <text:p>22 – PEOPLE &amp; BABY – BANYAN</text:p>
            <text:p>445 rue des Razeteurs </text:p>
            <text:p>34160 CASTRIES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2" calcext:value-type="float">
            <text:p>12</text:p>
          </table:covered-table-cell>
          <table:table-cell table:style-name="ce4" office:value-type="string" calcext:value-type="string">
            <text:p>23 – PEOPLE &amp; BABY – CAROTTE</text:p>
            <text:p>26 avenue de l'Europe</text:p>
            <text:p>34830 CLAPIERS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2" calcext:value-type="float">
            <text:p>12</text:p>
          </table:covered-table-cell>
          <table:table-cell table:style-name="ce4" office:value-type="string" calcext:value-type="string">
            <text:p>24 – LPCR EUROMEDECINE</text:p>
            <text:p>1772 rue de Malbosc</text:p>
            <text:p>3408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2" calcext:value-type="float">
            <text:p>12</text:p>
          </table:covered-table-cell>
          <table:table-cell table:style-name="ce4" office:value-type="string" calcext:value-type="string">
            <text:p>25 – LPCR PARC 2000</text:p>
            <text:p>321 rue Maurice Béjart</text:p>
            <text:p>3408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2" calcext:value-type="float">
            <text:p>12</text:p>
          </table:covered-table-cell>
          <table:table-cell table:style-name="ce4" office:value-type="string" calcext:value-type="string">
            <text:p>26 – BABILOU LES SEPIOUS</text:p>
            <text:p>rue Pierre et Marie Curie </text:p>
            <text:p>34760 BOUJAN SUR LIBRON</text:p>
          </table:table-cell>
          <table:table-cell table:number-columns-repeated="1022"/>
        </table:table-row>
        <table:table-row table:style-name="ro2"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style-name="ce4" office:value-type="string" calcext:value-type="string">
            <text:p>27 – BABILOU LES JARDINS DE FLORE</text:p>
            <text:p>rue du faubourg Saint Jaumes </text:p>
            <text:p>3400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3" calcext:value-type="float">
            <text:p>13</text:p>
          </table:covered-table-cell>
          <table:table-cell table:style-name="ce4" office:value-type="string" calcext:value-type="string">
            <text:p>28 – BABILOU MONTPELLIER BOURRELY</text:p>
            <text:p>24 rue Bourrely </text:p>
            <text:p>34000 MONTPELLIER</text:p>
          </table:table-cell>
          <table:table-cell table:number-columns-repeated="1022"/>
        </table:table-row>
        <table:table-row table:style-name="ro3">
          <table:table-cell table:style-name="ce1" office:value-type="float" office:value="14" calcext:value-type="float" table:number-columns-spanned="1" table:number-rows-spanned="4">
            <text:p>14</text:p>
          </table:table-cell>
          <table:table-cell table:style-name="ce4" office:value-type="string" calcext:value-type="string">
            <text:p>29 - PEOPLE &amp; BABY – SCOUBIDOU ET CONFETTI</text:p>
            <text:p>396 rue de Mas de Verchant </text:p>
            <text:p>3400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4" calcext:value-type="float">
            <text:p>14</text:p>
          </table:covered-table-cell>
          <table:table-cell table:style-name="ce4" office:value-type="string" calcext:value-type="string">
            <text:p>30 – LPCR EUREKA</text:p>
            <text:p>650 rue Louis Lépine </text:p>
            <text:p>3400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4" calcext:value-type="float">
            <text:p>14</text:p>
          </table:covered-table-cell>
          <table:table-cell table:style-name="ce4" office:value-type="string" calcext:value-type="string">
            <text:p>31 – LPCR ODYSSEUM</text:p>
            <text:p>521 rue Georges Méliès bat G </text:p>
            <text:p>34000 MONTPELLIER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4" calcext:value-type="float">
            <text:p>14</text:p>
          </table:covered-table-cell>
          <table:table-cell table:style-name="ce4" office:value-type="string" calcext:value-type="string">
            <text:p>32 - LPCR MILLENAIRE</text:p>
            <text:p>91 rue de Thor</text:p>
            <text:p>34000 MONTPELLIER</text:p>
          </table:table-cell>
          <table:table-cell table:number-columns-repeated="1022"/>
        </table:table-row>
        <table:table-row table:style-name="ro2"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4" office:value-type="string" calcext:value-type="string">
            <text:p>33 – LES PETITES MAYAS</text:p>
            <text:p>728 avenue de la réglisse</text:p>
            <text:p>34070 MONTPELLIER</text:p>
          </table:table-cell>
          <table:table-cell table:number-columns-repeated="1022"/>
        </table:table-row>
        <table:table-row table:style-name="ro3">
          <table:covered-table-cell table:style-name="ce1" office:value-type="float" office:value="16" calcext:value-type="float">
            <text:p>16</text:p>
          </table:covered-table-cell>
          <table:table-cell table:style-name="ce4" office:value-type="string" calcext:value-type="string">
            <text:p>34 – PEOPLE &amp; BABY – L'ARENE DES REVES</text:p>
            <text:p>520 avenue des Près d’Arènes</text:p>
            <text:p>34000 MONTPELLIER</text:p>
          </table:table-cell>
          <table:table-cell table:number-columns-repeated="1022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35 – CROC SOLEIL</text:p>
            <text:p>140 rue de la Garenne</text:p>
            <text:p>34747 VENDARGUES</text:p>
            <text:p/>
          </table:table-cell>
          <table:table-cell table:number-columns-repeated="1022"/>
        </table:table-row>
        <table:table-row table:style-name="ro2"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4" office:value-type="string" calcext:value-type="string">
            <text:p>36 - PEOPLE &amp; BABY – DIAPASON</text:p>
            <text:p>5 rue Dominique Bagouet </text:p>
            <text:p>34990 JUVIGNAC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18" calcext:value-type="float">
            <text:p>18</text:p>
          </table:covered-table-cell>
          <table:table-cell table:style-name="ce4" office:value-type="string" calcext:value-type="string">
            <text:p>37 – LPCR GRABELS</text:p>
            <text:p>991 rue de la Valsière </text:p>
            <text:p>34790 GRA BELS</text:p>
          </table:table-cell>
          <table:table-cell table:number-columns-repeated="1022"/>
        </table:table-row>
        <table:table-row table:style-name="ro2"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4" office:value-type="string" calcext:value-type="string">
            <text:p>38 – BABILOU AU PETIT NUAGE</text:p>
            <text:p>16 rue Fignac</text:p>
            <text:p>31140 LAUNAGUET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0" calcext:value-type="float">
            <text:p>20</text:p>
          </table:covered-table-cell>
          <table:table-cell table:style-name="ce4" office:value-type="string" calcext:value-type="string">
            <text:p>39 – BABILOU CROC' SOURIRES</text:p>
            <text:p>155 avenue de la mairie </text:p>
            <text:p>31600 EAUNES</text:p>
          </table:table-cell>
          <table:table-cell table:number-columns-repeated="1022"/>
        </table:table-row>
        <table:table-row table:style-name="ro2"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4" office:value-type="string" calcext:value-type="string">
            <text:p>40 – LPCR TOULOUSE CAPITOLE</text:p>
            <text:p>20 rue Saint Ursule </text:p>
            <text:p>310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1" calcext:value-type="float">
            <text:p>21</text:p>
          </table:covered-table-cell>
          <table:table-cell table:style-name="ce4" office:value-type="string" calcext:value-type="string">
            <text:p>41 – LES 3 P'TITS CHAUDRONS</text:p>
            <text:p>31 rue Peyrolières </text:p>
            <text:p>310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2" calcext:value-type="float" table:number-columns-spanned="1" table:number-rows-spanned="3">
            <text:p>22</text:p>
          </table:table-cell>
          <table:table-cell table:style-name="ce4" office:value-type="string" calcext:value-type="string">
            <text:p>42 – PAUSE CALIN – PETIT A PETIT</text:p>
            <text:p>330 route de saint simon </text:p>
            <text:p>311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2" calcext:value-type="float">
            <text:p>22</text:p>
          </table:covered-table-cell>
          <table:table-cell table:style-name="ce4" office:value-type="string" calcext:value-type="string">
            <text:p>43 – PAUSE CALIN – L'EVEIL</text:p>
            <text:p>1 rue du lot </text:p>
            <text:p>31100 TOULOUSE</text:p>
          </table:table-cell>
          <table:table-cell table:number-columns-repeated="1022"/>
        </table:table-row>
        <table:table-row table:style-name="ro3">
          <table:covered-table-cell table:style-name="ce1" office:value-type="float" office:value="22" calcext:value-type="float">
            <text:p>22</text:p>
          </table:covered-table-cell>
          <table:table-cell table:style-name="ce4" office:value-type="string" calcext:value-type="string">
            <text:p>44 – LE BALLON</text:p>
            <text:p>2 rue Louis Braud </text:p>
            <text:p>31100 TOULOUSE</text:p>
            <text:p/>
          </table:table-cell>
          <table:table-cell table:number-columns-repeated="1022"/>
        </table:table-row>
        <table:table-row table:style-name="ro2">
          <table:table-cell table:style-name="ce1" office:value-type="float" office:value="22" calcext:value-type="float" table:number-columns-spanned="1" table:number-rows-spanned="4">
            <text:p>22</text:p>
          </table:table-cell>
          <table:table-cell table:style-name="ce4" office:value-type="string" calcext:value-type="string">
            <text:p>45 – LA MARELLE BORDELONGUE</text:p>
            <text:p>116 route d'Espagne </text:p>
            <text:p>311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2" calcext:value-type="float">
            <text:p>22</text:p>
          </table:covered-table-cell>
          <table:table-cell table:style-name="ce4" office:value-type="string" calcext:value-type="string">
            <text:p>46 – BABILOU TOULOUSE WOODPARC</text:p>
            <text:p>4 rue Claude Marie Perroud </text:p>
            <text:p>311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2" calcext:value-type="float">
            <text:p>22</text:p>
          </table:covered-table-cell>
          <table:table-cell table:style-name="ce4" office:value-type="string" calcext:value-type="string">
            <text:p>47 – BABILOU LES MINIPOUSS'</text:p>
            <text:p>11 rue Paulin Talabot </text:p>
            <text:p>311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2" calcext:value-type="float">
            <text:p>22</text:p>
          </table:covered-table-cell>
          <table:table-cell table:style-name="ce4" office:value-type="string" calcext:value-type="string">
            <text:p>48 – BABILOU LES FRIMOUSS'</text:p>
            <text:p>135 route de Saint Simon </text:p>
            <text:p>311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3" calcext:value-type="float" table:number-columns-spanned="1" table:number-rows-spanned="10">
            <text:p>23</text:p>
          </table:table-cell>
          <table:table-cell table:style-name="ce4" office:value-type="string" calcext:value-type="string">
            <text:p>49 – LES JARDINS DE LOUISE</text:p>
            <text:p>3 rue de la maourine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0 – LE TRIANON D'ANNIE</text:p>
            <text:p>4 rue de l'Abbé Gabriel Latour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1 – LES APRES MIDI DE MARIE L'EAU</text:p>
            <text:p>25 rue Biot </text:p>
            <text:p>31200 TOULOUSE</text:p>
          </table:table-cell>
          <table:table-cell table:number-columns-repeated="1022"/>
        </table:table-row>
        <table:table-row table:style-name="ro3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2 – ENVOL / LES DIABLOTINS DE GRAMONT</text:p>
            <text:p>105 chemin de Gabardie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3 - ENVOL – LES ZEBULONS</text:p>
            <text:p>107 chemin de Gabardie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4 – LPCR MINIMES</text:p>
            <text:p>59 avenue des Etats Unis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5 – DANSONS LES CAPUCINES</text:p>
            <text:p>53 rue Cazneuve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6 – O EN COULEURS</text:p>
            <text:p>205 avenue de Fronton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7 – O PTITS BONHEURS</text:p>
            <text:p>16 bis rue Théron </text:p>
            <text:p>312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3" calcext:value-type="float">
            <text:p>23</text:p>
          </table:covered-table-cell>
          <table:table-cell table:style-name="ce4" office:value-type="string" calcext:value-type="string">
            <text:p>58 – BABILOU TOULOUSE LALANDE</text:p>
            <text:p>266 avenue de Fronton</text:p>
            <text:p>312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4" calcext:value-type="float" table:number-columns-spanned="1" table:number-rows-spanned="4">
            <text:p>24</text:p>
          </table:table-cell>
          <table:table-cell table:style-name="ce4" office:value-type="string" calcext:value-type="string">
            <text:p>59 – LES P'TITS LOULOUS</text:p>
            <text:p>214 route de bayonne </text:p>
            <text:p>313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4" calcext:value-type="float">
            <text:p>24</text:p>
          </table:covered-table-cell>
          <table:table-cell table:style-name="ce4" office:value-type="string" calcext:value-type="string">
            <text:p>60 – GRIBOUILLE 1</text:p>
            <text:p>131 allée de la limagne </text:p>
            <text:p>313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4" calcext:value-type="float">
            <text:p>24</text:p>
          </table:covered-table-cell>
          <table:table-cell table:style-name="ce4" office:value-type="string" calcext:value-type="string">
            <text:p>61 – GRIBOUILLE 2</text:p>
            <text:p>7 allée du vivaret </text:p>
            <text:p>31300 TOULOUSE</text:p>
          </table:table-cell>
          <table:table-cell table:number-columns-repeated="1022"/>
        </table:table-row>
        <table:table-row table:style-name="ro3">
          <table:covered-table-cell table:style-name="ce1" office:value-type="float" office:value="24" calcext:value-type="float">
            <text:p>24</text:p>
          </table:covered-table-cell>
          <table:table-cell table:style-name="ce4" office:value-type="string" calcext:value-type="string">
            <text:p>62 – BABILOU TOUCH A TOUT</text:p>
            <text:p>zac Saint Martin du Touch - 12 rue de Caulet </text:p>
            <text:p>313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5" calcext:value-type="float" table:number-columns-spanned="1" table:number-rows-spanned="5">
            <text:p>25</text:p>
          </table:table-cell>
          <table:table-cell table:style-name="ce4" office:value-type="string" calcext:value-type="string">
            <text:p>63 – LA MARELLE MONTAUDRAN</text:p>
            <text:p>1 rue Jean Rodier </text:p>
            <text:p>314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5" calcext:value-type="float">
            <text:p>25</text:p>
          </table:covered-table-cell>
          <table:table-cell table:style-name="ce4" office:value-type="string" calcext:value-type="string">
            <text:p>64 – LE PETIT PRINCE</text:p>
            <text:p>10 bis chemin de Bitete </text:p>
            <text:p>314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5" calcext:value-type="float">
            <text:p>25</text:p>
          </table:covered-table-cell>
          <table:table-cell table:style-name="ce4" office:value-type="string" calcext:value-type="string">
            <text:p>65 – LPCR JARDIN DES PLANTES</text:p>
            <text:p>5 rue des Martyrs de Libération </text:p>
            <text:p>314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5" calcext:value-type="float">
            <text:p>25</text:p>
          </table:covered-table-cell>
          <table:table-cell table:style-name="ce4" office:value-type="string" calcext:value-type="string">
            <text:p>66 – LPCR COSMONAUTES</text:p>
            <text:p>13 rue André Villet </text:p>
            <text:p>314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5" calcext:value-type="float">
            <text:p>25</text:p>
          </table:covered-table-cell>
          <table:table-cell table:style-name="ce4" office:value-type="string" calcext:value-type="string">
            <text:p>67 – O TEMPS POUR TOI</text:p>
            <text:p>55 avenue Louis Bréguet </text:p>
            <text:p>314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6" calcext:value-type="float" table:number-columns-spanned="1" table:number-rows-spanned="2">
            <text:p>26</text:p>
          </table:table-cell>
          <table:table-cell table:style-name="ce4" office:value-type="string" calcext:value-type="string">
            <text:p>68 – BABILOU TOULOUSE BONNEFOY</text:p>
            <text:p>30 avenue de Lavaur </text:p>
            <text:p>31500 TOULOUS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6" calcext:value-type="float">
            <text:p>26</text:p>
          </table:covered-table-cell>
          <table:table-cell table:style-name="ce4" office:value-type="string" calcext:value-type="string">
            <text:p>69 – ENVOL – LES BAMBINOUX</text:p>
            <text:p>187 faubourg Bonnefoy </text:p>
            <text:p>31500 TOULOUSE</text:p>
          </table:table-cell>
          <table:table-cell table:number-columns-repeated="1022"/>
        </table:table-row>
        <table:table-row table:style-name="ro2">
          <table:table-cell table:style-name="ce1" office:value-type="float" office:value="27" calcext:value-type="float" table:number-columns-spanned="1" table:number-rows-spanned="5">
            <text:p>27</text:p>
          </table:table-cell>
          <table:table-cell table:style-name="ce4" office:value-type="string" calcext:value-type="string">
            <text:p>70 – ENVOL – LES LOULOUS</text:p>
            <text:p>9 chemin du fort </text:p>
            <text:p>31180 CASTELMAUROUX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7" calcext:value-type="float">
            <text:p>27</text:p>
          </table:covered-table-cell>
          <table:table-cell table:style-name="ce4" office:value-type="string" calcext:value-type="string">
            <text:p>71 – ENVOL – LES LUTINS DU MANOIR</text:p>
            <text:p>28 bis rue de l'Autan Blanc  </text:p>
            <text:p>31240 L’UNION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7" calcext:value-type="float">
            <text:p>27</text:p>
          </table:covered-table-cell>
          <table:table-cell table:style-name="ce4" office:value-type="string" calcext:value-type="string">
            <text:p>72 – ENVOL – LES MOUSAILLONS</text:p>
            <text:p>1 rue Damira Titonel</text:p>
            <text:p>31240 L’UNION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7" calcext:value-type="float">
            <text:p>27</text:p>
          </table:covered-table-cell>
          <table:table-cell table:style-name="ce4" office:value-type="string" calcext:value-type="string">
            <text:p>73 – BABILOU O BAL MASQUE</text:p>
            <text:p>1 rue Roland Garros</text:p>
            <text:p>31130 BALMA</text:p>
          </table:table-cell>
          <table:table-cell table:number-columns-repeated="1022"/>
        </table:table-row>
        <table:table-row table:style-name="ro3">
          <table:covered-table-cell table:style-name="ce1" office:value-type="float" office:value="27" calcext:value-type="float">
            <text:p>27</text:p>
          </table:covered-table-cell>
          <table:table-cell table:style-name="ce4" office:value-type="string" calcext:value-type="string">
            <text:p>74 – BABILOU BALMA VIDAILHAN / 123 SOLEIL</text:p>
            <text:p>9 rue Marchel Pagnol </text:p>
            <text:p>31130 BALMA</text:p>
          </table:table-cell>
          <table:table-cell table:number-columns-repeated="1022"/>
        </table:table-row>
        <table:table-row table:style-name="ro2">
          <table:table-cell table:style-name="ce1" office:value-type="float" office:value="28" calcext:value-type="float" table:number-columns-spanned="1" table:number-rows-spanned="5">
            <text:p>28</text:p>
          </table:table-cell>
          <table:table-cell table:style-name="ce4" office:value-type="string" calcext:value-type="string">
            <text:p>75 – LA MAISON BLEUE – BEL ENVOL</text:p>
            <text:p>avenue Escadrille Normandie Niemen </text:p>
            <text:p>31700 BLAGNAC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8" calcext:value-type="float">
            <text:p>28</text:p>
          </table:covered-table-cell>
          <table:table-cell table:style-name="ce4" office:value-type="string" calcext:value-type="string">
            <text:p>76 – COULEURS D'EVEIL</text:p>
            <text:p>18 bis avenue du Louron </text:p>
            <text:p>31770 COLOMIERS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8" calcext:value-type="float">
            <text:p>28</text:p>
          </table:covered-table-cell>
          <table:table-cell table:style-name="ce4" office:value-type="string" calcext:value-type="string">
            <text:p>77 – BABILOU BLAGNAC L'IMAGIN'R</text:p>
            <text:p>4 allée de Saint Exupéry </text:p>
            <text:p>31700 BLAGNAC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8" calcext:value-type="float">
            <text:p>28</text:p>
          </table:covered-table-cell>
          <table:table-cell table:style-name="ce4" office:value-type="string" calcext:value-type="string">
            <text:p>78 – BABILOU LES BRIQUETIERS</text:p>
            <text:p>5 rue des briquetiers </text:p>
            <text:p>31700 BLAGNAC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8" calcext:value-type="float">
            <text:p>28</text:p>
          </table:covered-table-cell>
          <table:table-cell table:style-name="ce4" office:value-type="string" calcext:value-type="string">
            <text:p>79 – BABILOU ECLATS DE RIRE</text:p>
            <text:p>1 allée Maurice Magre </text:p>
            <text:p>31770 COLOMIERS</text:p>
          </table:table-cell>
          <table:table-cell table:number-columns-repeated="1022"/>
        </table:table-row>
        <table:table-row table:style-name="ro2">
          <table:table-cell table:style-name="ce1" office:value-type="float" office:value="29" calcext:value-type="float" table:number-columns-spanned="1" table:number-rows-spanned="3">
            <text:p>29</text:p>
          </table:table-cell>
          <table:table-cell table:style-name="ce4" office:value-type="string" calcext:value-type="string">
            <text:p>80 – LA MAISON BLEUE – SANTOLINE</text:p>
            <text:p>rue de Lalande </text:p>
            <text:p>31650 SAINT ORENS DE GAMEVILL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9" calcext:value-type="float">
            <text:p>29</text:p>
          </table:covered-table-cell>
          <table:table-cell table:style-name="ce4" office:value-type="string" calcext:value-type="string">
            <text:p>81 – LPCR LABEGE</text:p>
            <text:p>110 rue Isatis </text:p>
            <text:p>31670 LABEGE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29" calcext:value-type="float">
            <text:p>29</text:p>
          </table:covered-table-cell>
          <table:table-cell table:style-name="ce4" office:value-type="string" calcext:value-type="string">
            <text:p>82 – BABILOU L'ARC EN CIEL</text:p>
            <text:p>45 rue Garance </text:p>
            <text:p>31670 LABEGE</text:p>
          </table:table-cell>
          <table:table-cell table:number-columns-repeated="1022"/>
        </table:table-row>
        <table:table-row table:style-name="ro2">
          <table:table-cell table:style-name="ce1" office:value-type="float" office:value="30" calcext:value-type="float" table:number-columns-spanned="1" table:number-rows-spanned="4">
            <text:p>30</text:p>
          </table:table-cell>
          <table:table-cell table:style-name="ce4" office:value-type="string" calcext:value-type="string">
            <text:p>83 – LOU PITS CHOUX NES</text:p>
            <text:p>41 bis rue du stade </text:p>
            <text:p>31270 CUGNAUX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30" calcext:value-type="float">
            <text:p>30</text:p>
          </table:covered-table-cell>
          <table:table-cell table:style-name="ce4" office:value-type="string" calcext:value-type="string">
            <text:p>84 – BABILOU MURET PYRENEES</text:p>
            <text:p>116 avenue Louis Pasteur </text:p>
            <text:p>31600 MURET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30" calcext:value-type="float">
            <text:p>30</text:p>
          </table:covered-table-cell>
          <table:table-cell table:style-name="ce4" office:value-type="string" calcext:value-type="string">
            <text:p>85 – BABILOU MURET FARANDOLE</text:p>
            <text:p>47 chemin de la Pyramide </text:p>
            <text:p>31600 MURET</text:p>
          </table:table-cell>
          <table:table-cell table:number-columns-repeated="1022"/>
        </table:table-row>
        <table:table-row table:style-name="ro2">
          <table:covered-table-cell table:style-name="ce1" office:value-type="float" office:value="30" calcext:value-type="float">
            <text:p>30</text:p>
          </table:covered-table-cell>
          <table:table-cell table:style-name="ce4" office:value-type="string" calcext:value-type="string">
            <text:p>86 – VALENTINS &amp; VALENTINES</text:p>
            <text:p>299 chemin Tucaut </text:p>
            <text:p>31270 CUGNAUX</text:p>
          </table:table-cell>
          <table:table-cell table:number-columns-repeated="1022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à compléter par les parents (cases en jaune)" table:style-name="ta2">
        <office:forms form:automatic-focus="false" form:apply-design-mode="false"/>
        <table:table-column table:style-name="co4" table:visibility="collapse" table:default-cell-style-name="ce11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5" table:default-cell-style-name="ce14"/>
        <table:table-column table:style-name="co9" table:default-cell-style-name="ce24"/>
        <table:table-column table:style-name="co10" table:default-cell-style-name="ce24"/>
        <table:table-column table:style-name="co11" table:default-cell-style-name="ce14"/>
        <table:table-column table:style-name="co4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1"/>
        <table:table-column table:style-name="co4" table:number-columns-repeated="234" table:default-cell-style-name="ce11"/>
        <table:table-column table:style-name="co4" table:number-columns-repeated="3" table:default-cell-style-name="ce8"/>
        <table:table-column table:style-name="co4" table:number-columns-repeated="767" table:default-cell-style-name="Default"/>
        <table:table-row table:style-name="ro6">
          <table:table-cell table:style-name="ce9" table:content-validation-name="val1" office:value-type="string" calcext:value-type="string">
            <text:p>Numéro SRIAS</text:p>
          </table:table-cell>
          <table:table-cell table:style-name="ce12" table:content-validation-name="val1" office:value-type="string" calcext:value-type="string">
            <text:p>Numéro min</text:p>
          </table:table-cell>
          <table:table-cell table:style-name="ce15" table:content-validation-name="val1" office:value-type="string" calcext:value-type="string">
            <text:p>Référent (mail)</text:p>
          </table:table-cell>
          <table:table-cell table:style-name="ce21" table:content-validation-name="val1" office:value-type="string" calcext:value-type="string">
            <text:p>MINISTERE</text:p>
          </table:table-cell>
          <table:table-cell table:style-name="ce21" table:content-validation-name="val1" office:value-type="string" calcext:value-type="string">
            <text:p>NOM ENFANT</text:p>
          </table:table-cell>
          <table:table-cell table:style-name="ce21" table:content-validation-name="val1" office:value-type="string" calcext:value-type="string">
            <text:p>PRENOM DE L ENFANT</text:p>
          </table:table-cell>
          <table:table-cell table:style-name="ce21" table:content-validation-name="val1" office:value-type="string" calcext:value-type="string">
            <text:p>DATE DE NAISSANCE (effective ou à venir)</text:p>
          </table:table-cell>
          <table:table-cell table:style-name="ce15" table:content-validation-name="val1" office:value-type="string" calcext:value-type="string">
            <text:p>GROUPE</text:p>
          </table:table-cell>
          <table:table-cell table:style-name="ce21" table:content-validation-name="val1" office:value-type="string" calcext:value-type="string">
            <text:p>DATE D ENTREE EN CRECHE SOUHAITEE</text:p>
          </table:table-cell>
          <table:table-cell table:style-name="ce22" table:content-validation-name="val1" office:value-type="string" calcext:value-type="string">
            <text:p>NOMBRE DE JOURS SOUHAITES</text:p>
          </table:table-cell>
          <table:table-cell table:style-name="ce21" table:content-validation-name="val1" office:value-type="string" calcext:value-type="string">
            <text:p>CHOIX CRECHE 1</text:p>
          </table:table-cell>
          <table:table-cell table:style-name="ce21" table:content-validation-name="val1" office:value-type="string" calcext:value-type="string">
            <text:p>CHOIX CRECHE 2</text:p>
          </table:table-cell>
          <table:table-cell table:style-name="ce21" table:content-validation-name="val1" office:value-type="string" calcext:value-type="string">
            <text:p>CHOIX CRECHE 3</text:p>
          </table:table-cell>
          <table:table-cell table:style-name="ce12" table:content-validation-name="val1" office:value-type="string" calcext:value-type="string">
            <text:p>NBRE DE POINTS</text:p>
          </table:table-cell>
          <table:table-cell table:style-name="ce12" table:content-validation-name="val1" office:value-type="string" calcext:value-type="string">
            <text:p>DOSSIER SOCIAL (oui/non)</text:p>
          </table:table-cell>
          <table:table-cell table:style-name="ce12" table:content-validation-name="val1" office:value-type="string" calcext:value-type="string">
            <text:p>COMMENTAIRES</text:p>
          </table:table-cell>
          <table:table-cell table:style-name="ce28" office:value-type="string" calcext:value-type="string">
            <text:p>NOM PRENOM PARENTS</text:p>
          </table:table-cell>
          <table:table-cell table:style-name="ce22" table:content-validation-name="val1" office:value-type="string" calcext:value-type="string">
            <text:p>N° TEL PARENTS (portable)</text:p>
          </table:table-cell>
          <table:table-cell table:style-name="ce22" table:content-validation-name="val1" office:value-type="string" calcext:value-type="string">
            <text:p>MAIL PARENTS (personnel et professionnel)</text:p>
          </table:table-cell>
          <table:table-cell table:style-name="ce12" table:content-validation-name="val1" office:value-type="string" calcext:value-type="string">
            <text:p>RESPECT DES CRITERES DE LA CRECHE (OUI / NON)</text:p>
          </table:table-cell>
          <table:table-cell table:style-name="ce30" table:content-validation-name="val1" table:number-columns-repeated="233"/>
          <table:table-cell table:style-name="ce30" table:number-columns-repeated="771"/>
        </table:table-row>
        <table:table-row table:style-name="ro7">
          <table:table-cell table:style-name="ce10" table:content-validation-name="val2"/>
          <table:table-cell table:style-name="ce13" table:content-validation-name="val2" office:value-type="string" calcext:value-type="string">
            <text:p>ENFANT 1</text:p>
          </table:table-cell>
          <table:table-cell table:style-name="ce13" table:content-validation-name="val2"/>
          <table:table-cell table:style-name="ce17" table:content-validation-name="val2" table:number-columns-repeated="4"/>
          <table:table-cell table:style-name="ce13" table:content-validation-name="val2"/>
          <table:table-cell table:style-name="ce17" table:content-validation-name="val2" table:number-columns-repeated="2"/>
          <table:table-cell table:style-name="ce23" table:content-validation-name="val3" table:number-columns-repeated="2"/>
          <table:table-cell table:style-name="ce17" table:content-validation-name="val3"/>
          <table:table-cell table:style-name="ce13" table:content-validation-name="val2" table:number-columns-repeated="3"/>
          <table:table-cell table:style-name="ce17" table:number-columns-repeated="3"/>
          <table:table-cell table:style-name="ce29" table:content-validation-name="val2"/>
          <table:table-cell table:content-validation-name="val2" table:number-columns-repeated="232"/>
          <table:table-cell table:number-columns-repeated="772"/>
        </table:table-row>
        <table:table-row table:style-name="ro7">
          <table:table-cell table:style-name="ce10" table:content-validation-name="val2"/>
          <table:table-cell table:style-name="ce13" table:content-validation-name="val2" office:value-type="string" calcext:value-type="string">
            <text:p>ENFANT 2</text:p>
          </table:table-cell>
          <table:table-cell table:style-name="ce13" table:content-validation-name="val2"/>
          <table:table-cell table:style-name="ce17" table:content-validation-name="val2" table:number-columns-repeated="4"/>
          <table:table-cell table:style-name="ce13" table:content-validation-name="val2"/>
          <table:table-cell table:style-name="ce17" table:content-validation-name="val2" table:number-columns-repeated="2"/>
          <table:table-cell table:style-name="ce23" table:content-validation-name="val3" table:number-columns-repeated="2"/>
          <table:table-cell table:style-name="ce17" table:content-validation-name="val3"/>
          <table:table-cell table:style-name="ce13" table:content-validation-name="val2" table:number-columns-repeated="3"/>
          <table:table-cell table:style-name="ce17" table:number-columns-repeated="3"/>
          <table:table-cell table:style-name="ce29" table:content-validation-name="val2"/>
          <table:table-cell table:content-validation-name="val2" table:number-columns-repeated="232"/>
          <table:table-cell table:number-columns-repeated="772"/>
        </table:table-row>
        <table:table-row table:style-name="ro5">
          <table:table-cell table:content-validation-name="val2" table:number-columns-repeated="10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8">
          <table:table-cell table:content-validation-name="val2" table:number-columns-repeated="2"/>
          <table:table-cell table:style-name="ce16" office:value-type="string" calcext:value-type="string" table:number-columns-spanned="2" table:number-rows-spanned="1">
            <text:p>Code couleur</text:p>
          </table:table-cell>
          <table:covered-table-cell table:style-name="ce16" table:content-validation-name="val2"/>
          <table:table-cell table:content-validation-name="val2" table:number-columns-repeated="6"/>
          <table:table-cell table:number-columns-repeated="3" table:style-name="ce25" table:content-validation-name="val4" office:value-type="string" calcext:value-type="string">
            <text:p>Utilisez le menu déroulant</text:p>
          </table:table-cell>
          <table:table-cell table:content-validation-name="val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9">
          <table:table-cell table:content-validation-name="val2" table:number-columns-repeated="2"/>
          <table:table-cell table:style-name="ce17" table:content-validation-name="val2" office:value-type="string" calcext:value-type="string">
            <text:p>à compléter par les parents </text:p>
          </table:table-cell>
          <table:table-cell table:style-name="ce13" table:content-validation-name="val2" office:value-type="string" calcext:value-type="string">
            <text:p>à compléter par le référent</text:p>
          </table:table-cell>
          <table:table-cell table:content-validation-name="val2" table:number-columns-repeated="6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0">
          <table:table-cell table:content-validation-name="val2" table:number-columns-repeated="10"/>
          <table:table-cell table:style-name="ce26" table:content-validation-name="val4" office:value-type="string" calcext:value-type="string">
            <text:p>Pour utilisez le menu déroulant, cliquez sur la cellule K2, puis cliquez sur la flèche qui apparaît sur la droite de la cellule. </text:p>
            <text:p>Utilisez l’ascenseur pour dérouler la liste des 86 établissements partenaires de la SRIAS</text:p>
          </table:table-cell>
          <table:table-cell table:style-name="ce26" table:content-validation-name="val4" office:value-type="string" calcext:value-type="string">
            <text:p>Pour utilisez le menu déroulant, cliquez sur la cellule L2, puis cliquez sur la flèche qui apparaît sur la droite de la cellule. </text:p>
            <text:p>Utilisez l’ascenseur pour dérouler la liste des 86 établissements partenaires de la SRIAS</text:p>
          </table:table-cell>
          <table:table-cell table:style-name="ce26" table:content-validation-name="val4" office:value-type="string" calcext:value-type="string">
            <text:p>Pour utilisez le menu déroulant, cliquez sur la cellule M2, puis cliquez sur la flèche qui apparaît sur la droite de la cellule. </text:p>
            <text:p>Utilisez l’ascenseur pour dérouler la liste des 86 établissements partenaires de la SRIAS</text:p>
          </table:table-cell>
          <table:table-cell table:content-validation-name="val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 table:number-rows-repeated="2">
          <table:table-cell table:content-validation-name="val2" table:number-columns-repeated="10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1">
          <table:table-cell table:content-validation-name="val2" table:number-columns-repeated="2"/>
          <table:table-cell table:style-name="ce8"/>
          <table:table-cell table:content-validation-name="val2" table:number-columns-repeated="7"/>
          <table:table-cell table:style-name="ce27" table:content-validation-name="val4" office:value-type="string" calcext:value-type="string">
            <text:p><text:span text:style-name="T1">Attention</text:span><text:span text:style-name="T2"> : Pour procéder au choix de la crèche, vérifier qu’une place est disponible en vous reportant à la liste des places disponibles </text:span></text:p>
          </table:table-cell>
          <table:table-cell table:style-name="ce27" table:content-validation-name="val4" office:value-type="string" calcext:value-type="string">
            <text:p><text:span text:style-name="T1">Attention</text:span><text:span text:style-name="T2"> : Pour procéder au choix de la crèche, vérifier qu’une place est disponible en vous reportant à la liste des places disponibles </text:span></text:p>
          </table:table-cell>
          <table:table-cell table:style-name="ce27" table:content-validation-name="val4" office:value-type="string" calcext:value-type="string">
            <text:p><text:span text:style-name="T1">Attention</text:span><text:span text:style-name="T2"> : Pour procéder au choix de la crèche, vérifier qu’une place est disponible en vous reportant à la liste des places disponibles </text:span></text:p>
          </table:table-cell>
          <table:table-cell table:content-validation-name="val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>
          <table:table-cell table:content-validation-name="val2" table:number-columns-repeated="10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>
          <table:table-cell table:content-validation-name="val2" table:number-columns-repeated="2"/>
          <table:table-cell table:style-name="ce8"/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 table:number-rows-repeated="3">
          <table:table-cell table:content-validation-name="val2" table:number-columns-repeated="10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>
          <table:table-cell table:content-validation-name="val2" table:number-columns-repeated="2"/>
          <table:table-cell table:style-name="ce18" table:content-validation-name="val2" office:value-type="string" calcext:value-type="string">
            <text:p>Les parents doivent compléter les cases jaunes de ce fichier : ligne 2 pour enfant 1 : cellules <text:s/>D2 / E2 <text:s/>/ F2 / G2 <text:s/>/ <text:s/>I2 / J2 / K2 / L2 / M2 / Q2 / R2 / S2 / </text:p>
          </table:table-cell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>
          <table:table-cell table:content-validation-name="val2" table:number-columns-repeated="2"/>
          <table:table-cell table:style-name="ce8"/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>
          <table:table-cell table:content-validation-name="val2" table:number-columns-repeated="2"/>
          <table:table-cell table:style-name="ce18" table:content-validation-name="val2" office:value-type="string" calcext:value-type="string">
            <text:p>et le retourner à leur référent et à la SRIAS par mail sous format tableur avec le dossier et les pièces justicatives </text:p>
          </table:table-cell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>
          <table:table-cell table:content-validation-name="val2" table:number-columns-repeated="2"/>
          <table:table-cell table:style-name="ce19" table:content-validation-name="val2"/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>
          <table:table-cell table:content-validation-name="val2" table:number-columns-repeated="2"/>
          <table:table-cell table:style-name="ce18" table:content-validation-name="val2" office:value-type="string" calcext:value-type="string">
            <text:p>Mail de la SRIAS : </text:p>
          </table:table-cell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>
          <table:table-cell table:content-validation-name="val2" table:number-columns-repeated="2"/>
          <table:table-cell table:style-name="ce18" table:content-validation-name="val2" office:value-type="string" calcext:value-type="string">
            <text:p>srias-creches@occitanie.gouv.fr</text:p>
          </table:table-cell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12" table:number-rows-repeated="2">
          <table:table-cell table:content-validation-name="val2" table:number-columns-repeated="2"/>
          <table:table-cell table:style-name="ce20" table:content-validation-name="val2"/>
          <table:table-cell table:content-validation-name="val2" table:number-columns-repeated="7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 table:number-rows-repeated="307">
          <table:table-cell table:content-validation-name="val2" table:number-columns-repeated="10"/>
          <table:table-cell table:content-validation-name="val4" table:number-columns-repeated="4"/>
          <table:table-cell table:content-validation-name="val2" table:number-columns-repeated="2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 table:number-rows-repeated="565">
          <table:table-cell table:content-validation-name="val2" table:number-columns-repeated="16"/>
          <table:table-cell table:number-columns-repeated="3"/>
          <table:table-cell table:content-validation-name="val2" table:number-columns-repeated="233"/>
          <table:table-cell table:number-columns-repeated="772"/>
        </table:table-row>
        <table:table-row table:style-name="ro5" table:number-rows-repeated="10476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UV8-Outil_20_d_27_analyse_20_extinction2" style:display-name="Normal_OUV8-Outil d'analyse extinctio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1.34mm" fo:margin-bottom="10.42mm" fo:margin-left="3.49mm" fo:margin-right="3.12mm" style:print-page-order="ltr" style:scale-to="63%" style:writing-mode="lr-tb"/>
      <style:header-style>
        <style:header-footer-properties fo:min-height="7.5mm" fo:margin-left="15.5mm" fo:margin-right="15.88mm" fo:margin-bottom="0mm"/>
      </style:header-style>
      <style:footer-style>
        <style:header-footer-properties fo:min-height="7.5mm" fo:margin-left="15.5mm" fo:margin-right="15.88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crèches" style:display-name="PageStyle_liste des crèch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à_20_compléter_20_par_20_les_20_parents_20__28_cases_20_en_20_jaune_29_" style:display-name="PageStyle_à compléter par les parents (cases en jau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3:18:55.063000000</meta:creation-date>
    <meta:editing-cycles>1</meta:editing-cycles>
    <meta:document-statistic meta:table-count="2" meta:cell-count="212" meta:object-count="0"/>
    <meta:generator>LibreOffice/6.2.7.1.lin1$Windows_X86_64 LibreOffice_project/ac167a92e33a5447f0bf604564addc465dbb4b35</meta:generator>
  </office:meta>
</office:document-meta>
</file>