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796cm" table:align="left"/>
    </style:style>
    <style:style style:name="Tableau1.A" style:family="table-column">
      <style:table-column-properties style:column-width="9.594cm"/>
    </style:style>
    <style:style style:name="Tableau1.B" style:family="table-column">
      <style:table-column-properties style:column-width="6.202cm"/>
    </style:style>
    <style:style style:name="Tableau1.A1" style:family="table-cell">
      <style:table-cell-properties style:vertical-align="middle" fo:background-color="#ffffff" fo:padding="0cm" fo:border="none">
        <style:background-image/>
      </style:table-cell-properties>
    </style:style>
    <style:style style:name="P1" style:family="paragraph" style:parent-style-name="Text_20_body" style:list-style-name="L1"/>
    <style:style style:name="P2" style:family="paragraph" style:parent-style-name="Text_20_body" style:list-style-name="L1">
      <style:paragraph-properties loext:contextual-spacing="false"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secondNav-module">
          <text:section text:style-name="Sect1" text:name="secondNav-submodule">
            <text:section text:style-name="Sect1" text:name="block-system-main">
              <text:h text:style-name="Heading_20_3" text:outline-level="3">Le taux normal</text:h>
              <text:p text:style-name="Text_20_body">L'impôt sur le revenu est un impôt calculé en fonction d'un barème actualisé tous les ans par la loi de finances. Pour 2017, le barème est le suivant pour les revenus perçus en 2016 :</text:p>
              <text:list xml:id="list5286071851004667263" text:style-name="L1">
                <text:list-item>
                  <text:p text:style-name="P2">Jusqu'à 9 710 euros de revenus : 0 %</text:p>
                </text:list-item>
                <text:list-item>
                  <text:p text:style-name="P2">de 9 710 euros à 26 818 euros : 14 %</text:p>
                </text:list-item>
                <text:list-item>
                  <text:p text:style-name="P2">de 26 818 euros à 71 898 euros : 30 %</text:p>
                </text:list-item>
                <text:list-item>
                  <text:p text:style-name="P2">de 71 898 euros à 152 260 euros : 41 %</text:p>
                </text:list-item>
                <text:list-item>
                  <text:p text:style-name="P1">au-delà de 152 260 euros : 45 %</text:p>
                </text:list-item>
              </text:list>
              <text:p text:style-name="Text_20_body"> <text:bookmark text:name="taux-neutre"/>Le taux neutre</text:p>
              <text:p text:style-name="Text_20_body">Les salariés pourront <text:span text:style-name="Strong_20_Emphasis">opter pour l’application d’un taux « neutre »</text:span> s'ils ne souhaitent pas que l’administration fiscale transmette le taux normal d'imposition à leur employeur. Dans ce cas, l’employeur appliquera un taux « neutre », calculé sur la base du montant de la rémunération versée par l’employeur. Le salarié devra le cas échéant verser à l'administration une somme correspondant à la différence entre l'application de son taux de prélèvement et l'application du taux neutre.</text:p>
              <text:p text:style-name="Text_20_body">Ce taux « neutre » sera également appliqué si l’administration fiscale n’est pas en mesure de communiquer un taux au collecteur, par exemple en cas de début d’activité ainsi qu’aux personnes encore à la charge de leurs parents afin qu’elles ne subissent pas un prélèvement excessif.</text:p>
              <text:p text:style-name="Text_20_body"><text:span text:style-name="Strong_20_Emphasis">Jusqu’à un salaire mensuel net de 1 367 euros par mois, ce taux sera toutefois nul </text:span>car à ce niveau de revenus ces personnes ne sont en général pas imposables.</text:p>
              <text:p text:style-name="Text_20_body">Le barème du taux neutre qui était proche du barème d’un célibataire sans enfant et ne percevant pas d’autres revenus, a été élargi à la mi-novembre 2016 afin d'éviter des prélèvements trop importants au regard du taux normal.</text:p>
              <text:p text:style-name="Text_20_body"><text:span text:style-name="Strong_20_Emphasis">Barème du taux neutre applicable aux contribuables domiciliés en métropole<text:line-break/>(pour un célibataire sans enfant)</text:span></text:p>
              <table:table table:name="Tableau1" table:style-name="Tableau1">
                <table:table-column table:style-name="Tableau1.A"/>
                <table:table-column table:style-name="Tableau1.B"/>
                <table:table-row>
                  <table:table-cell table:style-name="Tableau1.A1" office:value-type="string">
                    <text:p text:style-name="Table_20_Contents"><text:span text:style-name="Strong_20_Emphasis">Base mensuelle de prélèvement</text:span></text:p>
                  </table:table-cell>
                  <table:table-cell table:style-name="Tableau1.A1" office:value-type="string">
                    <text:p text:style-name="Table_20_Contents"><text:span text:style-name="Strong_20_Emphasis">Taux proportionnel</text:span></text:p>
                  </table:table-cell>
                </table:table-row>
                <table:table-row>
                  <table:table-cell table:style-name="Tableau1.A1" office:value-type="string">
                    <text:p text:style-name="Table_20_Contents">Inférieure ou égale à 1 367 €</text:p>
                  </table:table-cell>
                  <table:table-cell table:style-name="Tableau1.A1" office:value-type="string">
                    <text:p text:style-name="Table_20_Contents">0 %</text:p>
                  </table:table-cell>
                </table:table-row>
                <table:table-row>
                  <table:table-cell table:style-name="Tableau1.A1" office:value-type="string">
                    <text:p text:style-name="Table_20_Contents">De 1 368 € à 1 419 €</text:p>
                  </table:table-cell>
                  <table:table-cell table:style-name="Tableau1.A1" office:value-type="string">
                    <text:p text:style-name="Table_20_Contents">0,5 %</text:p>
                  </table:table-cell>
                </table:table-row>
                <table:table-row>
                  <table:table-cell table:style-name="Tableau1.A1" office:value-type="string">
                    <text:p text:style-name="Table_20_Contents">De 1 420 € à 1 510 €</text:p>
                  </table:table-cell>
                  <table:table-cell table:style-name="Tableau1.A1" office:value-type="string">
                    <text:p text:style-name="Table_20_Contents">1,5 %</text:p>
                  </table:table-cell>
                </table:table-row>
                <table:table-row>
                  <table:table-cell table:style-name="Tableau1.A1" office:value-type="string">
                    <text:p text:style-name="Table_20_Contents">De 1 511 € à 1 613 €</text:p>
                  </table:table-cell>
                  <table:table-cell table:style-name="Tableau1.A1" office:value-type="string">
                    <text:p text:style-name="Table_20_Contents">2,5 %</text:p>
                  </table:table-cell>
                </table:table-row>
                <table:table-row>
                  <table:table-cell table:style-name="Tableau1.A1" office:value-type="string">
                    <text:p text:style-name="Table_20_Contents">De 1 614 € à 1 723 €</text:p>
                  </table:table-cell>
                  <table:table-cell table:style-name="Tableau1.A1" office:value-type="string">
                    <text:p text:style-name="Table_20_Contents">3,5 %</text:p>
                  </table:table-cell>
                </table:table-row>
                <table:table-row>
                  <table:table-cell table:style-name="Tableau1.A1" office:value-type="string">
                    <text:p text:style-name="Table_20_Contents">De 1 724 € à 1 815 €</text:p>
                  </table:table-cell>
                  <table:table-cell table:style-name="Tableau1.A1" office:value-type="string">
                    <text:p text:style-name="Table_20_Contents">4,5 %</text:p>
                  </table:table-cell>
                </table:table-row>
                <table:table-row>
                  <table:table-cell table:style-name="Tableau1.A1" office:value-type="string">
                    <text:p text:style-name="Table_20_Contents">De 1 816 € à 1 936 €</text:p>
                  </table:table-cell>
                  <table:table-cell table:style-name="Tableau1.A1" office:value-type="string">
                    <text:p text:style-name="Table_20_Contents">6 %</text:p>
                  </table:table-cell>
                </table:table-row>
                <table:table-row>
                  <table:table-cell table:style-name="Tableau1.A1" office:value-type="string">
                    <text:p text:style-name="Table_20_Contents">De 1 937 € à 2 511 €</text:p>
                  </table:table-cell>
                  <table:table-cell table:style-name="Tableau1.A1" office:value-type="string">
                    <text:p text:style-name="Table_20_Contents">7,5 %</text:p>
                  </table:table-cell>
                </table:table-row>
                <table:table-row>
                  <table:table-cell table:style-name="Tableau1.A1" office:value-type="string">
                    <text:p text:style-name="Table_20_Contents">De 2 512 € à 2 725 €</text:p>
                  </table:table-cell>
                  <table:table-cell table:style-name="Tableau1.A1" office:value-type="string">
                    <text:p text:style-name="Table_20_Contents">9 %</text:p>
                  </table:table-cell>
                </table:table-row>
                <table:table-row>
                  <table:table-cell table:style-name="Tableau1.A1" office:value-type="string">
                    <text:p text:style-name="Table_20_Contents">De 2 726 € à 2 988 €</text:p>
                  </table:table-cell>
                  <table:table-cell table:style-name="Tableau1.A1" office:value-type="string">
                    <text:p text:style-name="Table_20_Contents">10,5 %</text:p>
                  </table:table-cell>
                </table:table-row>
                <table:table-row>
                  <table:table-cell table:style-name="Tableau1.A1" office:value-type="string">
                    <text:p text:style-name="Table_20_Contents">De 2 989 € à 3 363 €</text:p>
                  </table:table-cell>
                  <table:table-cell table:style-name="Tableau1.A1" office:value-type="string">
                    <text:p text:style-name="Table_20_Contents">12 %</text:p>
                  </table:table-cell>
                </table:table-row>
                <table:table-row>
                  <table:table-cell table:style-name="Tableau1.A1" office:value-type="string">
                    <text:p text:style-name="Table_20_Contents">De 3 364 € à 3 925 €</text:p>
                  </table:table-cell>
                  <table:table-cell table:style-name="Tableau1.A1" office:value-type="string">
                    <text:p text:style-name="Table_20_Contents">14 %</text:p>
                  </table:table-cell>
                </table:table-row>
                <table:table-row>
                  <table:table-cell table:style-name="Tableau1.A1" office:value-type="string">
                    <text:p text:style-name="Table_20_Contents">De 3 926 € à 4 706 €</text:p>
                  </table:table-cell>
                  <table:table-cell table:style-name="Tableau1.A1" office:value-type="string">
                    <text:p text:style-name="Table_20_Contents">16 %</text:p>
                  </table:table-cell>
                </table:table-row>
                <table:table-row>
                  <table:table-cell table:style-name="Tableau1.A1" office:value-type="string">
                    <text:p text:style-name="Table_20_Contents">De 4 707 € à 5 888 €</text:p>
                  </table:table-cell>
                  <table:table-cell table:style-name="Tableau1.A1" office:value-type="string">
                    <text:p text:style-name="Table_20_Contents">18 %</text:p>
                  </table:table-cell>
                </table:table-row>
                <table:table-row>
                  <table:table-cell table:style-name="Tableau1.A1" office:value-type="string">
                    <text:p text:style-name="Table_20_Contents">De 5 889 € à 7 581 €</text:p>
                  </table:table-cell>
                  <table:table-cell table:style-name="Tableau1.A1" office:value-type="string">
                    <text:p text:style-name="Table_20_Contents">20 %</text:p>
                  </table:table-cell>
                </table:table-row>
                <table:table-row>
                  <table:table-cell table:style-name="Tableau1.A1" office:value-type="string">
                    <text:p text:style-name="Table_20_Contents">De 7 582 € à 10 292 €</text:p>
                  </table:table-cell>
                  <table:table-cell table:style-name="Tableau1.A1" office:value-type="string">
                    <text:p text:style-name="Table_20_Contents">24 %</text:p>
                  </table:table-cell>
                </table:table-row>
                <table:table-row>
                  <table:table-cell table:style-name="Tableau1.A1" office:value-type="string">
                    <text:p text:style-name="Table_20_Contents">De 10 293 € à 14 417 €</text:p>
                  </table:table-cell>
                  <table:table-cell table:style-name="Tableau1.A1" office:value-type="string">
                    <text:p text:style-name="Table_20_Contents">28 %</text:p>
                  </table:table-cell>
                </table:table-row>
                <table:table-row>
                  <table:table-cell table:style-name="Tableau1.A1" office:value-type="string">
                    <text:p text:style-name="Table_20_Contents">De 14 418 € à 22 042 €</text:p>
                  </table:table-cell>
                  <table:table-cell table:style-name="Tableau1.A1" office:value-type="string">
                    <text:p text:style-name="Table_20_Contents">33 %</text:p>
                  </table:table-cell>
                </table:table-row>
                <table:table-row>
                  <table:table-cell table:style-name="Tableau1.A1" office:value-type="string">
                    <text:p text:style-name="Table_20_Contents">De 22 043 € à 46 500 €</text:p>
                  </table:table-cell>
                  <table:table-cell table:style-name="Tableau1.A1" office:value-type="string">
                    <text:p text:style-name="Table_20_Contents">38 %</text:p>
                  </table:table-cell>
                </table:table-row>
                <table:table-row>
                  <table:table-cell table:style-name="Tableau1.A1" office:value-type="string">
                    <text:p text:style-name="Table_20_Contents">À partir de 46 501 €</text:p>
                  </table:table-cell>
                  <table:table-cell table:style-name="Tableau1.A1" office:value-type="string">
                    <text:p text:style-name="Table_20_Contents">43 %</text:p>
                  </table:table-cell>
                </table:table-row>
              </table:table>
              <text:p text:style-name="Text_20_body"><text:span text:style-name="Emphasis">Source : </text:span><text:a xlink:type="simple" xlink:href="https://www.legifrance.gouv.fr/eli/loi/2016/12/29/ECFX1623958L/jo#JORFARTI000033734208" office:target-frame-name="_blank" xlink:show="new" text:style-name="Internet_20_link"><text:span text:style-name="Emphasis">Loi de finances pour 2017</text:span></text:a><text:span text:style-name="Emphasis"> - article 60</text:span><text:line-break/> </text:p>
              <text:h text:style-name="Heading_20_3" text:outline-level="3"><text:bookmark text:name="taux-individualise"/><text:soft-page-break/>Le taux individualisé</text:h>
              <text:p text:style-name="Text_20_body">Afin de <text:span text:style-name="Strong_20_Emphasis">prendre en compte les disparités éventuelles de revenus au sein du couple</text:span>, les conjoints pourront, s’ils le souhaitent, opter pour un taux de prélèvement fonction de leurs revenus respectifs, calculé par l’administration, au lieu d’un taux unique pour les deux conjoints.</text:p>
              <text:p text:style-name="Text_20_body">Les taux appliqués permettront au total de prélever le même montant. Il ne s’agit pas d’une individualisation de l’impôt, mais <text:span text:style-name="Strong_20_Emphasis">d’une simple répartition différente du paiement de l’impôt entre les conjoints</text:span> ; cela n’aura <text:span text:style-name="Strong_20_Emphasis">pas d’incidence sur le montant total d’impôt qui est dû</text:span> par le couple qui restera calculé sur la somme de ses revenus et en fonction du nombre de parts de quotient familial dont il dispose.</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6:24:11.46</meta:creation-date>
    <dc:date>2017-03-07T16:32:09.48</dc:date>
    <meta:editing-duration>PT7M28S</meta:editing-duration>
    <meta:editing-cycles>3</meta:editing-cycles>
    <meta:generator>OpenOffice/4.0.1$Win32 OpenOffice.org_project/401m5$Build-9714</meta:generator>
    <meta:print-date>2017-03-07T16:31:52.72</meta:print-date>
    <meta:document-statistic meta:table-count="1" meta:image-count="0" meta:object-count="0" meta:page-count="2" meta:paragraph-count="59" meta:word-count="628" meta:character-count="2960"/>
  </office:meta>
</office:document-meta>
</file>