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1000003FC000005C4A784594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8pt" fo:font-weight="bold" officeooo:paragraph-rsid="000f292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style:text-underline-style="none" fo:font-weight="normal" officeooo:paragraph-rsid="00108d78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text-underline-style="none" fo:font-weight="normal" officeooo:paragraph-rsid="00108d78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text-underline-style="none" fo:font-weight="normal" officeooo:rsid="000ec8e4" officeooo:paragraph-rsid="00108d78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text-underline-style="none" fo:font-weight="normal" officeooo:rsid="002ac4ea" officeooo:paragraph-rsid="00108d78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style:text-underline-style="none" fo:font-weight="normal" officeooo:paragraph-rsid="00108d78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108d78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font-style="normal" style:text-underline-style="solid" style:text-underline-width="auto" style:text-underline-color="font-color" fo:font-weight="bold" officeooo:paragraph-rsid="00108d78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normal" officeooo:paragraph-rsid="00108d7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10ec78" officeooo:paragraph-rsid="00108d7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paragraph-rsid="00108d7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1a7c1f" officeooo:paragraph-rsid="00108d7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1b7dc3" officeooo:paragraph-rsid="00108d7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1e02ef" officeooo:paragraph-rsid="00108d7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1d0a51" officeooo:paragraph-rsid="00108d7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1f8d52" officeooo:paragraph-rsid="00108d7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281767" officeooo:paragraph-rsid="00108d7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2c9ac5" officeooo:paragraph-rsid="00108d7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officeooo:paragraph-rsid="00108d78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officeooo:rsid="002a04e2" officeooo:paragraph-rsid="00108d78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officeooo:rsid="002b7e23" officeooo:paragraph-rsid="00108d78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officeooo:paragraph-rsid="00108d78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officeooo:rsid="002ac4ea" officeooo:paragraph-rsid="00108d78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officeooo:rsid="002eee29" officeooo:paragraph-rsid="00108d78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officeooo:rsid="001e02ef" officeooo:paragraph-rsid="00108d78"/>
    </style:style>
    <style:style style:name="P26" style:family="paragraph" style:parent-style-name="Standard">
      <style:paragraph-properties fo:text-align="justify" style:justify-single-word="false"/>
      <style:text-properties officeooo:paragraph-rsid="00108d78"/>
    </style:style>
    <style:style style:name="P27" style:family="paragraph" style:parent-style-name="Standard">
      <style:text-properties officeooo:paragraph-rsid="00116ed2"/>
    </style:style>
    <style:style style:name="P28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108d78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1a7c1f" officeooo:paragraph-rsid="00108d78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2pt" style:text-underline-style="none" fo:font-weight="normal" officeooo:rsid="001a7c1f" officeooo:paragraph-rsid="00108d78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fo:font-style="italic" style:text-underline-style="solid" style:text-underline-width="auto" style:text-underline-color="font-color" fo:font-weight="normal" officeooo:rsid="001d0a51" officeooo:paragraph-rsid="00108d78" style:font-size-asian="12pt" style:font-style-asian="italic" style:font-weight-asian="normal" style:font-size-complex="12pt" style:font-style-complex="italic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Times New Roman" style:text-underline-style="none" fo:font-weight="bold" officeooo:paragraph-rsid="00108d78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mic Sans MS" fo:font-size="16pt" fo:font-weight="bold" officeooo:rsid="000f292d" style:font-size-asian="16pt" style:font-weight-asian="bold" style:font-size-complex="18pt" style:font-weight-complex="bold"/>
    </style:style>
    <style:style style:name="T3" style:family="text">
      <style:text-properties style:font-name="Comic Sans MS" fo:font-size="16pt" fo:font-weight="bold" officeooo:rsid="000b8f49" style:font-size-asian="16pt" style:font-weight-asian="bold" style:font-size-complex="18pt" style:font-weight-complex="bold"/>
    </style:style>
    <style:style style:name="T4" style:family="text">
      <style:text-properties officeooo:rsid="000f2bbb"/>
    </style:style>
    <style:style style:name="T5" style:family="text">
      <style:text-properties officeooo:rsid="000d3079"/>
    </style:style>
    <style:style style:name="T6" style:family="text">
      <style:text-properties fo:font-style="italic" style:text-underline-style="none" officeooo:rsid="00116ed2" style:font-style-asian="italic" style:font-style-complex="italic"/>
    </style:style>
    <style:style style:name="T7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0f2bbb" style:font-style-asian="italic" style:font-style-complex="italic"/>
    </style:style>
    <style:style style:name="T1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1" style:family="text">
      <style:text-properties fo:font-style="italic" style:text-underline-style="solid" style:text-underline-width="auto" style:text-underline-color="font-color" officeooo:rsid="00116ed2" style:font-style-asian="italic" style:font-style-complex="italic"/>
    </style:style>
    <style:style style:name="T1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style:text-underline-style="solid" style:text-underline-width="auto" style:text-underline-color="font-color" fo:font-weight="bold" officeooo:rsid="001e02ef" style:font-style-asian="italic" style:font-weight-asian="bold" style:font-style-complex="italic" style:font-weight-complex="bold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style:text-underline-style="none" officeooo:rsid="00183b1b"/>
    </style:style>
    <style:style style:name="T16" style:family="text">
      <style:text-properties style:text-underline-style="none" officeooo:rsid="00187b51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style:text-underline-style="none" fo:font-weight="normal" officeooo:rsid="002c9ac5" style:font-weight-asian="normal" style:font-weight-complex="normal"/>
    </style:style>
    <style:style style:name="T19" style:family="text">
      <style:text-properties style:text-underline-style="none" fo:font-weight="normal" officeooo:rsid="0031ac5c" style:font-weight-asian="normal" style:font-weight-complex="normal"/>
    </style:style>
    <style:style style:name="T20" style:family="text">
      <style:text-properties style:text-underline-style="none" fo:font-weight="normal" officeooo:rsid="0012de9c" style:font-weight-asian="normal" style:font-weight-complex="normal"/>
    </style:style>
    <style:style style:name="T21" style:family="text">
      <style:text-properties style:text-underline-style="none" officeooo:rsid="00116ed2"/>
    </style:style>
    <style:style style:name="T22" style:family="text">
      <style:text-properties style:text-underline-style="none" officeooo:rsid="000f2bbb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officeooo:rsid="000ec8e4" style:font-style-asian="normal" style:font-style-complex="normal"/>
    </style:style>
    <style:style style:name="T25" style:family="text">
      <style:text-properties officeooo:rsid="000ec8e4"/>
    </style:style>
    <style:style style:name="T26" style:family="text">
      <style:text-properties officeooo:rsid="0031ac5c"/>
    </style:style>
    <style:style style:name="T27" style:family="text">
      <style:text-properties officeooo:rsid="0010ec78"/>
    </style:style>
    <style:style style:name="T28" style:family="text">
      <style:text-properties officeooo:rsid="0024a282"/>
    </style:style>
    <style:style style:name="T29" style:family="text">
      <style:text-properties officeooo:rsid="0021652e"/>
    </style:style>
    <style:style style:name="T30" style:family="text">
      <style:text-properties officeooo:rsid="001b7dc3"/>
    </style:style>
    <style:style style:name="T31" style:family="text">
      <style:text-properties officeooo:rsid="001f8d52"/>
    </style:style>
    <style:style style:name="T32" style:family="text">
      <style:text-properties officeooo:rsid="00223dc6"/>
    </style:style>
    <style:style style:name="T33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style:text-underline-style="none" fo:font-weight="normal" officeooo:rsid="001f8d52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style:text-underline-style="none" fo:font-weight="normal" officeooo:rsid="0019faf6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style:text-underline-style="none" fo:font-weight="normal" officeooo:rsid="001a17aa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style:text-underline-style="none" fo:font-weight="normal" officeooo:rsid="001a7c1f" style:font-size-asian="12pt" style:font-weight-asian="normal" style:font-size-complex="12pt" style:font-weight-complex="normal"/>
    </style:style>
    <style:style style:name="T38" style:family="text">
      <style:text-properties style:font-name="Times New Roman" fo:font-size="12pt" style:text-underline-style="none" fo:font-weight="normal" officeooo:rsid="00270320" style:font-size-asian="12pt" style:font-weight-asian="normal" style:font-size-complex="12pt" style:font-weight-complex="normal"/>
    </style:style>
    <style:style style:name="T39" style:family="text">
      <style:text-properties style:font-name="Times New Roman" fo:font-size="12pt" style:text-underline-style="none" fo:font-weight="normal" officeooo:rsid="0012de9c" style:font-size-asian="12pt" style:font-weight-asian="normal" style:font-size-complex="12pt" style:font-weight-complex="normal"/>
    </style:style>
    <style:style style:name="T40" style:family="text">
      <style:text-properties style:font-name="Times New Roman" fo:font-size="12pt" style:text-underline-style="solid" style:text-underline-width="auto" style:text-underline-color="font-color" fo:font-weight="bold" officeooo:rsid="0019faf6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style:text-underline-style="solid" style:text-underline-width="auto" style:text-underline-color="font-color" fo:font-weight="bold" officeooo:rsid="0031ac5c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2pt" fo:font-style="normal" style:text-underline-style="none" fo:font-weight="normal" officeooo:rsid="00187b51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font-name="Times New Roman" fo:font-size="12pt" fo:font-style="normal" style:text-underline-style="none" fo:font-weight="normal" officeooo:rsid="001a4707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style:font-name="Times New Roman" fo:font-size="12pt" fo:font-style="normal" style:text-underline-style="none" fo:font-weight="normal" officeooo:rsid="00194023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style:font-name="Times New Roman" fo:font-size="12pt" fo:font-style="normal" style:text-underline-style="none" fo:font-weight="normal" officeooo:rsid="0027ee95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style:font-name="Times New Roman" fo:font-size="12pt" fo:font-style="normal" style:text-underline-style="none" officeooo:rsid="00187b51" style:font-size-asian="12pt" style:font-style-asian="normal" style:font-size-complex="12pt" style:font-style-complex="normal"/>
    </style:style>
    <style:style style:name="T47" style:family="text">
      <style:text-properties style:font-name="Times New Roman" fo:font-size="12pt" fo:font-style="italic" style:text-underline-style="none" fo:font-weight="bold" officeooo:rsid="0012de9c" style:font-size-asian="12pt" style:font-style-asian="italic" style:font-weight-asian="bold" style:font-size-complex="12pt" style:font-style-complex="italic" style:font-weight-complex="bold"/>
    </style:style>
    <style:style style:name="T48" style:family="text">
      <style:text-properties style:font-name="Times New Roman" fo:font-size="12pt" fo:font-style="italic" style:text-underline-style="none" fo:font-weight="bold" officeooo:rsid="00270320" style:font-size-asian="12pt" style:font-style-asian="italic" style:font-weight-asian="bold" style:font-size-complex="12pt" style:font-style-complex="italic" style:font-weight-complex="bold"/>
    </style:style>
    <style:style style:name="T49" style:family="text">
      <style:text-properties style:font-name="Times New Roman" style:text-underline-style="none" fo:font-weight="normal" style:font-weight-asian="normal" style:font-weight-complex="normal"/>
    </style:style>
    <style:style style:name="T50" style:family="text">
      <style:text-properties style:font-name="Times New Roman" style:text-underline-style="none" fo:font-weight="normal" officeooo:rsid="000b8f49" style:font-weight-asian="normal" style:font-weight-complex="normal"/>
    </style:style>
    <style:style style:name="T51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2" style:family="text">
      <style:text-properties fo:font-size="12pt" fo:font-style="italic" fo:font-weight="normal" officeooo:rsid="002a04e2" style:font-size-asian="12pt" style:font-style-asian="italic" style:font-weight-asian="normal" style:font-size-complex="12pt" style:font-style-complex="italic" style:font-weight-complex="normal"/>
    </style:style>
    <style:style style:name="T53" style:family="text">
      <style:text-properties fo:font-size="12pt" fo:font-style="italic" style:text-underline-style="none" fo:font-weight="normal" officeooo:rsid="0012de9c" style:font-size-asian="12pt" style:font-style-asian="italic" style:font-weight-asian="normal" style:font-size-complex="12pt" style:font-style-complex="italic" style:font-weight-complex="normal"/>
    </style:style>
    <style:style style:name="T54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officeooo:rsid="002a04e2"/>
    </style:style>
    <style:style style:name="T57" style:family="text">
      <style:text-properties officeooo:rsid="00116ed2"/>
    </style:style>
    <style:style style:name="T58" style:family="text">
      <style:text-properties officeooo:rsid="0012de9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245cm" svg:y="0.198cm" svg:width="1.799cm" svg:height="2.604cm" draw:z-index="0"><draw:image xlink:href="Pictures/20000001000003FC000005C4A7845942.svm" xlink:type="simple" xlink:show="embed" xlink:actuate="onLoad"/></draw:frame></text:p>
      <text:p text:style-name="Standard"/>
      <text:p text:style-name="P27"><text:tab/><text:tab/><text:span text:style-name="T2">Compte-rendu du Comité Départemental </text:span></text:p>
      <text:p text:style-name="P27"><text:span text:style-name="T2"><text:tab/>de l'Action Sociale (CDAS) du </text:span><text:span text:style-name="T3">08</text:span><text:span text:style-name="T2"> novembre 201</text:span><text:span text:style-name="T3">7</text:span></text:p>
      <text:p text:style-name="P1"/>
      <text:p text:style-name="P26"><text:span text:style-name="T49">En préambule de ce CDAS, vos représentants ont énoncé le</text:span><text:span text:style-name="T50">s difficultés engendrées par la carte APETIZ ainsi que l'offre de logements proposée par les services sociaux qui se dégrade</text:span><text:span text:style-name="T49">. (voir déclaration liminaire ci-jointe).</text:span></text:p>
      <text:p text:style-name="P3"/>
      <text:p text:style-name="P28">Point sur les <text:span text:style-name="T4">principales </text:span>actions réalisées en 201<text:span text:style-name="T5">7 :</text:span></text:p>
      <text:p text:style-name="P9"><text:span text:style-name="T6">– </text:span><text:span text:style-name="T9">Galette de janvier pour les retraités:</text:span><text:span text:style-name="T22"> Très grand succès comme </text:span><text:span text:style-name="T21">d’</text:span><text:span text:style-name="T22">habitude. </text:span><text:span text:style-name="T15">Cette journée reste très importante pour les agents retraités très sensibles à ce jour, riche en lien social.</text:span></text:p>
      <text:p text:style-name="P3"/>
      <text:p text:style-name="P3"><text:span text:style-name="T11">– </text:span><text:span text:style-name="T10">Sortie actifs:</text:span> Journée <text:span text:style-name="T5">Bowling</text:span> <text:span text:style-name="T5">Star </text:span>(<text:span text:style-name="T5">133</text:span> participants). <text:span text:style-name="T4">Retours positifs sur une journée qui a proposé de multiples activités en plus du bowling.</text:span></text:p>
      <text:p text:style-name="P3"/>
      <text:p text:style-name="P3"><text:span text:style-name="T11">– </text:span><text:span text:style-name="T10">Sortie retraités</text:span><text:span text:style-name="T12">:</text:span><text:span text:style-name="T8"> </text:span><text:span text:style-name="T24">Avignon, Palais des Papes </text:span><text:span text:style-name="T23">(</text:span>1<text:span text:style-name="T25">1</text:span>1 participants).</text:p>
      <text:p text:style-name="P4">Très bons retours mis<text:span text:style-name="T26">e</text:span> à part <text:span text:style-name="T27">la</text:span> promenade bateau <text:span text:style-name="T28">moins appréciée des participants.</text:span></text:p>
      <text:p text:style-name="P3"/>
      <text:p text:style-name="P3"><text:span text:style-name="T11">– </text:span><text:span text:style-name="T10">Voyage enfants Toussaint:</text:span> <text:span text:style-name="T25">Europa-Parc (38 enfants sélectionnés sur 60 inscriptions)</text:span></text:p>
      <text:p text:style-name="P3"/>
      <text:p text:style-name="P3"/>
      <text:p text:style-name="P7"><text:span text:style-name="T27">Noël 2017 : </text:span><text:span text:style-name="T16">Cirque Bouglione</text:span></text:p>
      <text:p text:style-name="P10"><text:span text:style-name="T57">L’</text:span>arbre de Noël aura lieu exceptionnellement le samedi 06 janvier <text:span text:style-name="T57">2018</text:span>. <text:span text:style-name="T26">L</text:span>e cirque Bouglione qui <text:span text:style-name="T57">s’installe</text:span> le 23 décembre sur Montpellier ne laisse que cette date pour permettre aux agents partis en vacances <text:span text:style-name="T57">d’</text:span>être présents.</text:p>
      <text:p text:style-name="P11"/>
      <text:p text:style-name="P11"/>
      <text:p text:style-name="P29"><text:span text:style-name="T29">Principales actions</text:span> pour 2018 :</text:p>
      <text:p text:style-name="P12">La galette des retraités sera renouvelée.</text:p>
      <text:p text:style-name="P30"><text:span text:style-name="T12">Sortie actif</text:span><text:span text:style-name="T13">s</text:span><text:span text:style-name="T12">:</text:span> <text:span text:style-name="T30">Cette sortie se fera pour la première fois le week-end du 23 au 25 mars 2018 à Targassonne (Pyrénées Orientales). Elle offre la possibilité à chacun d’opter le samedi soit pour la pratique du ski alpin ou du ski de fond soit pour une sortie raquettes. Des animations sont prévues les soirs à la résidence et le dimanche sera une journée commune avec visite d’un séchoir (de charcuteries !) avec dégustation. L’aller et le retour se feront en bus. Cette sortie s’adresse à tous. 60 places sont ouvertes.</text:span></text:p>
      <text:p text:style-name="P13">Les prix seront variables selon <text:span text:style-name="T57">l’</text:span>option <text:span text:style-name="T26">choisie</text:span> le samedi.</text:p>
      <text:p text:style-name="P12"/>
      <text:p text:style-name="P14"><text:span text:style-name="T12">Séjour enfants:</text:span><text:span text:style-name="T1"> </text:span>Cette année, deux séjours sont ouverts <text:span text:style-name="T31">conjointement pour les vacances de Toussaint 2018.</text:span></text:p>
      <text:p text:style-name="P14">-Un séjour à <text:span text:style-name="T26">Eurodisney</text:span> pour les 7/13 ans (<text:span text:style-name="T32">20</text:span> places)</text:p>
      <text:p text:style-name="P14">-Un séjour Paris Spectacle<text:span text:style-name="T26">s</text:span> pour les 14/17 ans (15 places) qui comprend la visite <text:span text:style-name="T57">d’</text:span>un atelier professionnel de photographe, <text:span text:style-name="T26">la participation</text:span> à une émission TV<text:span text:style-name="T57">, </text:span>un spectacle et <text:span text:style-name="T26">la </text:span>visite <text:span text:style-name="T26">du</text:span> musée Grévin.</text:p>
      <text:p text:style-name="P25"><text:span text:style-name="T33">Le trajet A/R Montpellier/Paris groupera les enfants et les adolescents sur les mêmes </text:span><text:span text:style-name="T34">lignes</text:span><text:span text:style-name="T33"> TGV.</text:span></text:p>
      <text:p text:style-name="P31"/>
      <text:p text:style-name="P15"><text:span text:style-name="T12">Sortie retraités :</text:span> <text:span text:style-name="T31">Journée "Narbonne et les écluses" organisée en juin ou septembre 2018.</text:span></text:p>
      <text:p text:style-name="P16">Cette journée comprend aussi une visite de parc à huîtres et moules, et la pause <text:span text:style-name="T57">méridienne</text:span> au<text:span text:style-name="T26">x</text:span> <text:s/><text:span text:style-name="T57">« Grands Buffets »</text:span> <text:span text:style-name="T26">de</text:span> Narbonne<text:span text:style-name="T57"> !</text:span>!!</text:p>
      <text:p text:style-name="P26"><text:soft-page-break/><text:span text:style-name="T40">Chèques CESU </text:span><text:span text:style-name="T41">6/12 ans </text:span><text:span text:style-name="T40">: </text:span></text:p>
      <text:p text:style-name="P26"><text:span text:style-name="T35">Nous rappelons à tous les agents </text:span><text:span text:style-name="T39">qu’</text:span><text:span text:style-name="T35">ils </text:span><text:span text:style-name="T36">peuvent être bénéficiaires de </text:span><text:span text:style-name="T35">chèques CESU (Chèque Emploi Service Universel) qui perme</text:span><text:span text:style-name="T37">t</text:span><text:span text:style-name="T38">t</text:span><text:span text:style-name="T37">ent</text:span><text:span text:style-name="T35"> une aide financière aux parents de 200 à 400 euros /an et par enfant </text:span><text:span text:style-name="T36">de 6/12 ans</text:span><text:span text:style-name="T35"> pour une garde à domicile (ou hors domicile), </text:span><text:span text:style-name="T39">l’</text:span><text:span text:style-name="T35">accompagnement des enfants sur le trajet domicile/école, le soutien scolaire ou </text:span><text:span text:style-name="T36">d</text:span><text:span text:style-name="T35">es cours à domicile.</text:span></text:p>
      <text:p text:style-name="P26"><text:span text:style-name="T38">13 % seulement des personnes éligibles au CESU sur le département bénéficient de cette aide</text:span><text:span text:style-name="T35">. </text:span><text:span text:style-name="T47">N’</text:span><text:span text:style-name="T48">hésitez pas à vous tourner vers les services sociaux pour en faire la demande</text:span><text:span text:style-name="T47"> !</text:span></text:p>
      <text:p text:style-name="P11"/>
      <text:p text:style-name="P11"/>
      <text:p text:style-name="P7">EPAF :</text:p>
      <text:p text:style-name="P17">En 2017 a été constaté<text:span text:style-name="T26">e</text:span> une légère diminution du nombre de participants aux séjours enfants et dans le domaine Vacances/Loisirs. Une réflexion de l'EPAF est en cours sur ce sujet<text:span text:style-name="T58">.</text:span></text:p>
      <text:p text:style-name="P18">Pour information, dans l'Hérault, 256 enfants ont profité des séjours EPAF<text:span text:style-name="T58"> (colonies)</text:span>.</text:p>
      <text:p text:style-name="P11"/>
      <text:p text:style-name="P22"><text:span text:style-name="T53">– </text:span><text:span text:style-name="T51">Séjours groupes retraités :</text:span></text:p>
      <text:p text:style-name="P26"><text:span text:style-name="T42">Un séjour autofinancé (à la charge des retraités) </text:span><text:span text:style-name="T43">en résidence EPAF </text:span><text:span text:style-name="T42">est </text:span><text:span text:style-name="T44">organisé</text:span><text:span text:style-name="T42"> du 8 au 15 septembre 201</text:span><text:span text:style-name="T45">8</text:span><text:span text:style-name="T42"> au château de</text:span><text:span text:style-name="Strong_20_Emphasis"><text:span text:style-name="T46"> </text:span></text:span><text:span text:style-name="Strong_20_Emphasis"><text:span text:style-name="T42">Ballan-Miré (Indre-et-loire).</text:span></text:span></text:p>
      <text:p text:style-name="P19"/>
      <text:p text:style-name="P19"/>
      <text:p text:style-name="P8"><text:span text:style-name="T56">Points</text:span> diver<text:span text:style-name="T56">s : </text:span></text:p>
      <text:p text:style-name="P19"/>
      <text:p text:style-name="P22"><text:span text:style-name="T54">-</text:span><text:span text:style-name="T52">Délégation action sociale:</text:span><text:span text:style-name="T55"> </text:span></text:p>
      <text:p text:style-name="P20">Le CDAS a donné son appui favorable au renouvellement du mandat du délégué Monsieur Patrice FOUTIAU pour 5 ans.</text:p>
      <text:p text:style-name="P21">Une assistante sociale supplémentaire, Madame Fouzina BELABBES, est arrivée au premier septembre 2017.</text:p>
      <text:p text:style-name="P23"><text:span text:style-name="T17">Nous vous informons </text:span><text:span text:style-name="T18">par ailleurs </text:span><text:span text:style-name="T20">qu’</text:span><text:span text:style-name="T17">une infirmière </text:span><text:span text:style-name="T20">intégrera</text:span><text:span text:style-name="T17"> la délégation à partir de janvier 2018.</text:span></text:p>
      <text:p text:style-name="P5"/>
      <text:p text:style-name="P24"><text:span text:style-name="T14">-Logement</text:span><text:span text:style-name="T7">:</text:span><text:span text:style-name="T17"> Un logement type T1 est actuellement libre </text:span><text:span text:style-name="T19">à PALAVAS </text:span><text:span text:style-name="T17">et un second se libère en décembre. Contactez la délégation si vous êtes candidat.</text:span></text:p>
      <text:p text:style-name="P6"/>
      <text:p text:style-name="P6"/>
      <text:p text:style-name="P32">Les représentants CGT Finances CDAS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0T09:40:02.365000000</meta:creation-date>
    <dc:date>2017-11-09T15:52:46.460000000</dc:date>
    <meta:editing-duration>PT7H23M50S</meta:editing-duration>
    <meta:editing-cycles>27</meta:editing-cycles>
    <meta:generator>LibreOffice/4.3.7.2$Windows_x86 LibreOffice_project/8a35821d8636a03b8bf4e15b48f59794652c68ba</meta:generator>
    <meta:print-date>2017-11-06T14:17:00.311000000</meta:print-date>
    <meta:document-statistic meta:table-count="0" meta:image-count="1" meta:object-count="0" meta:page-count="2" meta:paragraph-count="36" meta:word-count="645" meta:character-count="4052" meta:non-whitespace-character-count="3430"/>
  </office:meta>
</office:document-meta>
</file>