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7cm" style:page-number="auto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3.518cm"/>
    </style:style>
    <style:style style:name="Tableau1.1" style:family="table-row">
      <style:table-row-properties style:min-row-height="2.73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style:font-size-asian="14pt" style:font-name-complex="Comic Sans MS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67a7e" style:font-size-asian="12pt" style:font-size-complex="12pt"/>
    </style:style>
    <style:style style:name="P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Comic Sans MS" style:font-name-complex="Comic Sans MS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Comic Sans MS" fo:font-size="12pt" officeooo:rsid="001449af" officeooo:paragraph-rsid="001449af" style:font-size-asian="12pt" style:font-name-complex="Comic Sans MS" style:font-size-complex="12pt"/>
    </style:style>
    <style:style style:name="P11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Comic Sans MS" fo:font-size="12pt" officeooo:rsid="00167a7e" officeooo:paragraph-rsid="00167a7e" style:font-size-asian="12pt" style:font-name-complex="Comic Sans MS" style:font-size-complex="12pt"/>
    </style:style>
    <style:style style:name="P12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Comic Sans MS" fo:font-size="12pt" officeooo:rsid="00181b4c" officeooo:paragraph-rsid="00167a7e" style:font-size-asian="12pt" style:font-name-complex="Comic Sans MS" style:font-size-complex="12pt"/>
    </style:style>
    <style:style style:name="P13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officeooo:rsid="00167a7e" officeooo:paragraph-rsid="00167a7e" style:font-size-asian="14pt" style:font-weight-asian="bold" style:font-name-complex="Comic Sans MS" style:font-size-complex="14pt" style:font-weight-complex="bold"/>
    </style:style>
    <style:style style:name="P14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15" style:family="paragraph" style:parent-style-name="Heading_20_1">
      <style:text-properties fo:color="#000000" fo:font-size="16pt" style:font-size-asian="16pt"/>
    </style:style>
    <style:style style:name="P16" style:family="paragraph" style:parent-style-name="Heading_20_4">
      <style:paragraph-properties fo:text-align="center" style:justify-single-word="false"/>
    </style:style>
    <style:style style:name="P17" style:family="paragraph" style:parent-style-name="Heading_20_2">
      <style:text-properties style:font-name="Comic Sans MS" fo:font-size="14pt" style:font-size-asian="14pt" style:font-name-complex="Comic Sans MS"/>
    </style:style>
    <style:style style:name="P18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Comic Sans MS" fo:font-size="12pt" style:text-underline-style="solid" style:text-underline-width="auto" style:text-underline-color="font-color" fo:font-weight="bold" officeooo:rsid="00181b4c" officeooo:paragraph-rsid="00181b4c" style:font-size-asian="12pt" style:font-weight-asian="bold" style:font-name-complex="Comic Sans MS" style:font-size-complex="12pt" style:font-weight-complex="bold"/>
    </style:style>
    <style:style style:name="P19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Comic Sans MS" fo:font-size="12pt" style:text-underline-style="none" fo:font-weight="bold" officeooo:rsid="001b120d" officeooo:paragraph-rsid="001b120d" style:font-size-asian="12pt" style:font-weight-asian="bold" style:font-name-complex="Comic Sans MS" style:font-size-complex="12pt" style:font-weight-complex="bold"/>
    </style:style>
    <style:style style:name="P20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font-size="14pt" officeooo:paragraph-rsid="001b120d" style:font-size-asian="14pt" style:font-size-complex="14pt"/>
    </style:style>
    <style:style style:name="P21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font-size="12pt" officeooo:paragraph-rsid="001b120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2pt" officeooo:paragraph-rsid="00167a7e" style:font-size-asian="12pt" style:font-name-complex="Comic Sans MS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4pt" style:font-size-asian="14pt" style:font-name-complex="Comic Sans MS" style:font-size-complex="14pt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weight="bold" officeooo:rsid="00141e47" style:font-weight-asian="bold" style:font-name-complex="Comic Sans MS"/>
    </style:style>
    <style:style style:name="T3" style:family="text">
      <style:text-properties style:font-name="Comic Sans MS" fo:font-weight="bold" officeooo:rsid="00167a7e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 style:font-weight-complex="bold"/>
    </style:style>
    <style:style style:name="T5" style:family="text">
      <style:text-properties style:font-name="Comic Sans MS" fo:font-weight="bold" officeooo:rsid="0011baa2" style:font-weight-asian="bold" style:font-name-complex="Comic Sans MS" style:font-weight-complex="bold"/>
    </style:style>
    <style:style style:name="T6" style:family="text">
      <style:text-properties style:font-name="Comic Sans MS" fo:font-weight="bold" officeooo:rsid="001449af" style:font-weight-asian="bold" style:font-name-complex="Comic Sans MS" style:font-weight-complex="bold"/>
    </style:style>
    <style:style style:name="T7" style:family="text">
      <style:text-properties style:font-name="Comic Sans MS" fo:font-weight="bold" officeooo:rsid="00195ab3" style:font-weight-asian="bold" style:font-name-complex="Comic Sans MS" style:font-weight-complex="bold"/>
    </style:style>
    <style:style style:name="T8" style:family="text">
      <style:text-properties style:font-name="Comic Sans MS" fo:font-weight="bold" officeooo:rsid="001b120d" style:font-weight-asian="bold" style:font-name-complex="Comic Sans MS" style:font-weight-complex="bold"/>
    </style:style>
    <style:style style:name="T9" style:family="text">
      <style:text-properties style:font-name="Comic Sans MS" fo:font-weight="bold" officeooo:rsid="001b4cc3" style:font-weight-asian="bold" style:font-name-complex="Comic Sans MS" style:font-weight-complex="bold"/>
    </style:style>
    <style:style style:name="T10" style:family="text">
      <style:text-properties style:font-name="Comic Sans MS" fo:font-weight="bold" style:text-blinking="true" style:font-weight-asian="bold" style:font-name-complex="Comic Sans MS"/>
    </style:style>
    <style:style style:name="T11" style:family="text">
      <style:text-properties style:font-name="Comic Sans MS" style:font-name-complex="Comic Sans MS"/>
    </style:style>
    <style:style style:name="T12" style:family="text">
      <style:text-properties style:font-name="Comic Sans MS" officeooo:rsid="00167a7e" style:font-name-complex="Comic Sans MS"/>
    </style:style>
    <style:style style:name="T13" style:family="text">
      <style:text-properties style:font-name="Comic Sans MS" fo:font-size="12pt" fo:font-weight="bold" officeooo:rsid="001b120d" style:font-size-asian="12pt" style:font-weight-asian="bold" style:font-name-complex="Comic Sans MS" style:font-size-complex="12pt" style:font-weight-complex="bold"/>
    </style:style>
    <style:style style:name="T14" style:family="text">
      <style:text-properties style:font-name="Comic Sans MS" fo:font-size="12pt" fo:font-weight="bold" officeooo:rsid="001449af" style:font-size-asian="12pt" style:font-weight-asian="bold" style:font-name-complex="Comic Sans MS" style:font-size-complex="12pt" style:font-weight-complex="bold"/>
    </style:style>
    <style:style style:name="T15" style:family="text">
      <style:text-properties fo:color="#000000" style:font-name="Comic Sans MS" fo:font-weight="bold" style:font-weight-asian="bold" style:font-name-complex="Comic Sans MS"/>
    </style:style>
    <style:style style:name="T16" style:family="text">
      <style:text-properties officeooo:rsid="001449af"/>
    </style:style>
    <style:style style:name="T17" style:family="text">
      <style:text-properties officeooo:rsid="00167a7e"/>
    </style:style>
    <style:style style:name="T18" style:family="text">
      <style:text-properties officeooo:rsid="00181b4c"/>
    </style:style>
    <style:style style:name="T19" style:family="text">
      <style:text-properties fo:color="#ff3333" style:text-blinking="true" style:shadow="none"/>
    </style:style>
    <style:style style:name="T20" style:family="text">
      <style:text-properties officeooo:rsid="001b120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67a7e" style:font-weight-asian="bold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4.32cm" draw:visible-area-height="4.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Objet1" text:anchor-type="char" svg:x="0.032cm" svg:y="0.023cm" svg:width="3.205cm" svg:height="3.30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1" office:value-type="string">
            <text:p text:style-name="P2"/>
            <text:h text:style-name="P15" text:outline-level="1">ASSEMBLEE GENERALE SECTIONNAIRE</text:h>
            <text:h text:style-name="P17" text:outline-level="2"/>
            <text:h text:style-name="P16" text:outline-level="4"><text:span text:style-name="T1">JEUDI </text:span><text:span text:style-name="T3">05 octobre 2017</text:span><text:span text:style-name="T2"> – </text:span><text:span text:style-name="T15">MONTBAZIN</text:span></text:h>
            <text:p text:style-name="P8"/>
          </table:table-cell>
        </table:table-row>
      </table:table>
      <text:p text:style-name="Standard"/>
      <text:p text:style-name="P4">Montpellier , le <text:span text:style-name="T17">25 juillet 2017</text:span></text:p>
      <text:p text:style-name="P14"><text:span text:style-name="T20">C</text:span>her(e) Camarade,</text:p>
      <text:p text:style-name="P5">Tu es cordialement invité(e) à participer à l’Assemblée Générale annuelle de la CGT Finances Publiques de l’Hérault :</text:p>
      <text:p text:style-name="P23"><text:span text:style-name="T21">le jeudi </text:span><text:span text:style-name="T22">5 octobre 2017</text:span><text:span text:style-name="T21"> de 8h30 à 16h</text:span></text:p>
      <text:p text:style-name="P9"><text:span text:style-name="T1">à la salle communale de </text:span><text:span text:style-name="T10">MONTBAZIN</text:span><text:span text:style-name="T1"> </text:span><text:span text:style-name="T11">(avenue de Poussan)</text:span></text:p>
      <text:p text:style-name="P6"/>
      <text:p text:style-name="P7"><text:span text:style-name="T11">Cette Assemblée Générale </text:span><text:span text:style-name="T12">aura à se prononcer sur l’activité de la section du 11/11/2016 au 04/10/2017 et sur le rapport financier de 2016.</text:span></text:p>
      <text:p text:style-name="P22"><text:span text:style-name="T17">Ces 2 rapports te seront envoyés par courriel avant la date de l’assemblée générale. </text:span>Elle devra <text:span text:style-name="T16">également </text:span>procéder au renouvellement de la Commission Exécutive. <text:span text:style-name="T16">Seuls les adhérents à jour de leur cotisation pourront voter.</text:span></text:p>
      <text:p text:style-name="P11"/>
      <text:p text:style-name="P13">Le thème de cette assemblée portera sur <text:span text:style-name="T19">« le télétravail »</text:span> :</text:p>
      <text:p text:style-name="P11"><text:span text:style-name="T18">– Qu’est-ce</text:span> que le télétravail ?</text:p>
      <text:p text:style-name="P11"><text:span text:style-name="T18">– </text:span>Quelle est la réglementation ?</text:p>
      <text:p text:style-name="P11"><text:span text:style-name="T18">– </text:span>Quels sont ses avantages, ses inconvénients ?</text:p>
      <text:p text:style-name="P12">– Comment peut il se décliner à la DGFIP ?</text:p>
      <text:p text:style-name="P18">Nous en débattrons tous ensemble.</text:p>
      <text:p text:style-name="P18"/>
      <text:p text:style-name="P19">Tout autre thème à ton initiative pourra être abordé</text:p>
      <text:p text:style-name="P19"/>
      <text:p text:style-name="P21"><text:span text:style-name="T4">Merci de</text:span><text:span text:style-name="T5"> </text:span><text:span text:style-name="T4">nous indiquer </text:span><text:span text:style-name="T6">par courriel à cgt.ddfip34@dgfip.finances.gouv.fr </text:span></text:p>
      <text:p text:style-name="P20"><text:span text:style-name="T13">ou  </text:span><text:a xlink:type="simple" xlink:href="mailto:richard.de-chazeron@dgfip.finances.gouv.fr" text:style-name="Internet_20_link" text:visited-style-name="Visited_20_Internet_20_Link"><text:span text:style-name="T13">richard.de-chazeron@</text:span></text:a><text:a xlink:type="simple" xlink:href="mailto:richard.de-chazeron@dgfip.finances.gouv.fr" text:style-name="Internet_20_link" text:visited-style-name="Visited_20_Internet_20_Link"><text:span text:style-name="T14">dgfip.finances.gouv.fr</text:span></text:a></text:p>
      <text:p text:style-name="P21"><text:span text:style-name="T8">ou bruno.badaroux</text:span><text:span text:style-name="T9">@</text:span><text:span text:style-name="T6">dgfip.finances.gouv.fr </text:span></text:p>
      <text:p text:style-name="P21"><text:span text:style-name="T4">si tu souhaites participer :</text:span></text:p>
      <text:p text:style-name="P21"><text:span text:style-name="T7">– </text:span><text:span text:style-name="T4">au repa</text:span><text:span text:style-name="T7">s : oui / non</text:span><text:span text:style-name="T4"><text:tab/><text:tab/><text:tab/>- </text:span><text:span text:style-name="T7">à l'AG : oui / non</text:span></text:p>
      <text:p text:style-name="P10"/>
      <text:p text:style-name="P10">Le prix sera de 15€ à payer le jour de l’assemblée générale.</text:p>
      <text:p text:style-name="P5">Dans AGORA code « FR10E Assemblée Générale Syndicale ».</text:p>
      <text:p text:style-name="P5"/>
      <text:p text:style-name="P5">Comptant sur ta présence, fraternellement.</text:p>
      <text:p text:style-name="P5"/>
      <text:p text:style-name="P4">Anne-Marie DURAND</text:p>
      <text:p text:style-name="P4">Secrétaire de sectio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Comic Sans MS" fo:font-family="'Comic Sans MS'" style:font-family-generic="script" style:font-pitch="variable" fo:font-size="18pt" fo:font-weight="bold" style:font-size-asian="18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F34</meta:initial-creator>
    <meta:creation-date>2015-02-25T16:20:00</meta:creation-date>
    <dc:date>2017-07-25T09:29:04.636000000</dc:date>
    <meta:print-date>2017-07-20T12:33:03.591000000</meta:print-date>
    <meta:editing-cycles>17</meta:editing-cycles>
    <meta:editing-duration>PT30M30S</meta:editing-duration>
    <meta:generator>LibreOffice/4.3.7.2$Windows_x86 LibreOffice_project/8a35821d8636a03b8bf4e15b48f59794652c68ba</meta:generator>
    <meta:document-statistic meta:table-count="1" meta:image-count="0" meta:object-count="1" meta:page-count="1" meta:paragraph-count="26" meta:word-count="222" meta:character-count="1407" meta:non-whitespace-character-count="1200"/>
    <meta:user-defined meta:name="Info 1"/>
    <meta:user-defined meta:name="Info 2"/>
    <meta:user-defined meta:name="Info 3"/>
    <meta:user-defined meta:name="Info 4"/>
  </office:meta>
</office:document-meta>
</file>