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6pt" fo:font-weight="bold" officeooo:rsid="000c3bab" officeooo:paragraph-rsid="000ec017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fo:font-weight="bold" officeooo:rsid="0013f09b" officeooo:paragraph-rsid="000c3bab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fo:font-weight="bold" officeooo:rsid="0013f09b" officeooo:paragraph-rsid="0013f09b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6pt" officeooo:rsid="000c3bab" officeooo:paragraph-rsid="000c3bab" style:font-size-asian="16pt" style:font-size-complex="16pt"/>
    </style:style>
    <style:style style:name="P5" style:family="paragraph" style:parent-style-name="Standard">
      <style:text-properties style:font-name="Comic Sans MS" fo:font-size="14pt" fo:font-weight="normal" officeooo:paragraph-rsid="0015ea1d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Comic Sans MS" fo:font-size="14pt" officeooo:rsid="0013f09b" officeooo:paragraph-rsid="0013f09b" fo:background-color="#23ff23" style:font-size-asian="14pt" style:font-size-complex="14pt"/>
    </style:style>
    <style:style style:name="P7" style:family="paragraph" style:parent-style-name="Standard">
      <style:text-properties style:font-name="Comic Sans MS" fo:font-size="14pt" fo:font-weight="bold" officeooo:rsid="000ec017" officeooo:paragraph-rsid="0013f09b" fo:background-color="#23ff23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2pt" officeooo:rsid="000c3bab" officeooo:paragraph-rsid="000c3bab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2pt" officeooo:rsid="000c3bab" officeooo:paragraph-rsid="0013f09b" style:font-size-asian="12pt" style:font-size-complex="12pt"/>
    </style:style>
    <style:style style:name="P10" style:family="paragraph" style:parent-style-name="Standard">
      <style:text-properties style:font-name="Comic Sans MS" fo:font-size="12pt" officeooo:rsid="000c3bab" officeooo:paragraph-rsid="000c3bab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2pt" officeooo:paragraph-rsid="000c3bab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2pt" officeooo:paragraph-rsid="0013f09b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2pt" officeooo:rsid="000ec017" officeooo:paragraph-rsid="000ec017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12pt" officeooo:paragraph-rsid="000c3bab" style:font-size-asian="12pt" style:font-size-complex="12pt"/>
    </style:style>
    <style:style style:name="P15" style:family="paragraph" style:parent-style-name="Standard">
      <style:text-properties style:font-name="Comic Sans MS" fo:font-size="12pt" fo:font-weight="normal" officeooo:paragraph-rsid="0015ea1d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Comic Sans MS" fo:font-size="12pt" fo:font-weight="normal" officeooo:rsid="0011c14b" officeooo:paragraph-rsid="0015ea1d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Comic Sans MS" fo:font-size="12pt" fo:font-weight="normal" officeooo:rsid="00147716" officeooo:paragraph-rsid="0015ea1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omic Sans MS" fo:font-size="12pt" fo:font-weight="normal" officeooo:paragraph-rsid="0016694d" style:font-size-asian="12pt" style:font-weight-asian="normal" style:font-size-complex="12pt" style:font-weight-complex="normal"/>
    </style:style>
    <style:style style:name="P19" style:family="paragraph" style:parent-style-name="Standard">
      <style:text-properties fo:color="#000000" style:font-name="Comic Sans MS" fo:font-size="14pt" officeooo:paragraph-rsid="001562e7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000000" style:font-name="Comic Sans MS" fo:font-size="14pt" officeooo:rsid="0013f09b" officeooo:paragraph-rsid="0015ea1d" fo:background-color="#23ff23" style:font-size-asian="14pt" style:font-size-complex="14pt"/>
    </style:style>
    <style:style style:name="P21" style:family="paragraph" style:parent-style-name="Standard">
      <style:text-properties fo:color="#000000" style:font-name="Comic Sans MS" fo:font-size="14pt" fo:font-weight="bold" officeooo:rsid="000ec017" officeooo:paragraph-rsid="0015ea1d" fo:background-color="#23ff23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style:font-name="Comic Sans MS" fo:font-size="12pt" officeooo:rsid="000a8dc6" officeooo:paragraph-rsid="001562e7" style:font-size-asian="12pt" style:font-size-complex="12pt"/>
    </style:style>
    <style:style style:name="P23" style:family="paragraph" style:parent-style-name="Standard">
      <style:text-properties fo:color="#000000" style:font-name="Comic Sans MS" fo:font-size="12pt" officeooo:rsid="000d25df" officeooo:paragraph-rsid="001562e7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style:font-name="Comic Sans MS" fo:font-size="12pt" officeooo:rsid="000ec017" officeooo:paragraph-rsid="0015ea1d" fo:background-color="transparent" style:font-size-asian="12pt" style:font-size-complex="12pt"/>
    </style:style>
    <style:style style:name="P25" style:family="paragraph" style:parent-style-name="Standard">
      <style:text-properties fo:color="#000000" style:font-name="Comic Sans MS" fo:font-size="12pt" fo:font-weight="normal" officeooo:rsid="0013f09b" officeooo:paragraph-rsid="0015ea1d" fo:background-color="#23ff23" style:font-size-asian="12pt" style:font-weight-asian="normal" style:font-size-complex="12pt" style:font-weight-complex="normal"/>
    </style:style>
    <style:style style:name="P26" style:family="paragraph" style:parent-style-name="Standard">
      <style:text-properties fo:color="#000000" style:font-name="Comic Sans MS" fo:font-size="12pt" officeooo:rsid="0013f09b" officeooo:paragraph-rsid="001562e7" fo:background-color="#23ff23" style:font-size-asian="12pt" style:font-size-complex="12pt"/>
    </style:style>
    <style:style style:name="P27" style:family="paragraph" style:parent-style-name="Standard">
      <style:paragraph-properties fo:background-color="transparent">
        <style:background-image/>
      </style:paragraph-properties>
      <style:text-properties style:font-name="Comic Sans MS" fo:font-size="14pt" fo:font-weight="bold" officeooo:rsid="000c3bab" officeooo:paragraph-rsid="0013f09b" fo:background-color="#23ff23" style:font-size-asian="14pt" style:font-weight-asian="bold" style:font-size-complex="14pt" style:font-weight-complex="bold"/>
    </style:style>
    <style:style style:name="P28" style:family="paragraph" style:parent-style-name="Standard" style:list-style-name="L1">
      <style:text-properties style:font-name="Comic Sans MS" fo:font-size="12pt" fo:font-weight="normal" officeooo:paragraph-rsid="0015ea1d" style:font-size-asian="12pt" style:font-weight-asian="normal" style:font-size-complex="12pt" style:font-weight-complex="normal"/>
    </style:style>
    <style:style style:name="T1" style:family="text">
      <style:text-properties officeooo:rsid="000c3bab"/>
    </style:style>
    <style:style style:name="T2" style:family="text">
      <style:text-properties fo:font-weight="bold" officeooo:rsid="000c3bab" style:font-weight-asian="bold" style:font-weight-complex="bold"/>
    </style:style>
    <style:style style:name="T3" style:family="text">
      <style:text-properties fo:font-weight="bold" officeooo:rsid="000ec017" style:font-weight-asian="bold" style:font-weight-complex="bold"/>
    </style:style>
    <style:style style:name="T4" style:family="text">
      <style:text-properties fo:font-weight="bold" officeooo:rsid="0018982a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c3bab" style:font-weight-asian="bold" style:font-weight-complex="bold"/>
    </style:style>
    <style:style style:name="T6" style:family="text">
      <style:text-properties style:text-underline-style="solid" style:text-underline-width="auto" style:text-underline-color="font-color" officeooo:rsid="00178565"/>
    </style:style>
    <style:style style:name="T7" style:family="text">
      <style:text-properties officeooo:rsid="000ec017"/>
    </style:style>
    <style:style style:name="T8" style:family="text">
      <style:text-properties officeooo:rsid="0013f09b"/>
    </style:style>
    <style:style style:name="T9" style:family="text">
      <style:text-properties officeooo:rsid="000b4fd4"/>
    </style:style>
    <style:style style:name="T10" style:family="text">
      <style:text-properties officeooo:rsid="000f1bd3"/>
    </style:style>
    <style:style style:name="T11" style:family="text">
      <style:text-properties officeooo:rsid="000a8dc6"/>
    </style:style>
    <style:style style:name="T12" style:family="text">
      <style:text-properties officeooo:rsid="0010dc17"/>
    </style:style>
    <style:style style:name="T13" style:family="text">
      <style:text-properties officeooo:rsid="000d25df"/>
    </style:style>
    <style:style style:name="T14" style:family="text">
      <style:text-properties style:text-line-through-style="none" style:text-line-through-type="none" fo:font-size="12pt" officeooo:rsid="000a8dc6" style:font-size-asian="12pt" style:font-size-complex="12pt"/>
    </style:style>
    <style:style style:name="T15" style:family="text">
      <style:text-properties officeooo:rsid="001562e7"/>
    </style:style>
    <style:style style:name="T16" style:family="text">
      <style:text-properties officeooo:rsid="0011c14b"/>
    </style:style>
    <style:style style:name="T17" style:family="text">
      <style:text-properties officeooo:rsid="00178565"/>
    </style:style>
    <style:style style:name="T18" style:family="text">
      <style:text-properties officeooo:rsid="0013f09b" fo:background-color="transparent" loext:char-shading-value="0"/>
    </style:style>
    <style:style style:name="T19" style:family="text">
      <style:text-properties officeooo:rsid="001562e7" fo:background-color="transparent" loext:char-shading-value="0"/>
    </style:style>
    <style:style style:name="T20" style:family="text">
      <style:text-properties officeooo:rsid="0015ea1d" fo:background-color="transparent" loext:char-shading-value="0"/>
    </style:style>
    <style:style style:name="T21" style:family="text">
      <style:text-properties officeooo:rsid="0016694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a8dc6" style:font-size-asian="12pt" style:font-size-complex="12pt"/>
    </style:style>
    <style:style style:name="T24" style:family="text">
      <style:text-properties fo:font-size="12pt" officeooo:rsid="001562e7" style:font-size-asian="12pt" style:font-size-complex="12pt"/>
    </style:style>
    <style:style style:name="T25" style:family="text">
      <style:text-properties fo:font-size="12pt" officeooo:rsid="0010dc17" style:font-size-asian="12pt" style:font-size-complex="12pt"/>
    </style:style>
    <style:style style:name="T26" style:family="text">
      <style:text-properties fo:font-size="12pt" officeooo:rsid="00122730" style:font-size-asian="12pt" style:font-size-complex="12pt"/>
    </style:style>
    <style:style style:name="T27" style:family="text">
      <style:text-properties fo:font-size="12pt" officeooo:rsid="000d25df" style:font-size-asian="12pt" style:font-size-complex="12pt"/>
    </style:style>
    <style:style style:name="T28" style:family="text">
      <style:text-properties fo:font-size="12pt" officeooo:rsid="0016694d" style:font-size-asian="12pt" style:font-size-complex="12pt"/>
    </style:style>
    <style:style style:name="T29" style:family="text">
      <style:text-properties officeooo:rsid="0018982a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4.325cm" draw:visible-area-height="4.455cm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jet1" text:anchor-type="char" svg:x="-1.556cm" svg:y="-1.21cm" svg:width="3.415cm" svg:height="3.8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AFFECTATIONS LOCALES AU 01/09/2016</text:p>
      <text:p text:style-name="P2"/>
      <text:p text:style-name="P3">COMPTES RENDUS CAPL A, B et C</text:p>
      <text:p text:style-name="P1"><text:tab/><text:tab/><text:tab/></text:p>
      <text:p text:style-name="P27"><text:span text:style-name="T8">CAP LOCALE DE CATEGORIE C : (21 juin 2016)</text:span></text:p>
      <text:p text:style-name="P10"/>
      <text:p text:style-name="P8"><text:span text:style-name="T8">S</text:span>ur notre demande de mise en ligne <text:span text:style-name="T7">sur Ulysse local</text:span> du projet du mouvement local</text:p>
      <text:p text:style-name="P11"><text:span text:style-name="T2">NON </text:span><text:span text:style-name="T1">!</text:span></text:p>
      <text:p text:style-name="P8">Sur une affectation au plus proche de leur domicile pour les collègues ALD</text:p>
      <text:p text:style-name="P11"><text:span text:style-name="T3">RIEN</text:span><text:span text:style-name="T2"> </text:span><text:span text:style-name="T1">!</text:span></text:p>
      <text:p text:style-name="P13">Sauf le réexamen d’une demande lors du mouvement local du 01/03/2017.</text:p>
      <text:p text:style-name="P13"/>
      <text:p text:style-name="P9">Sur le manque de personnel dans la quasi-totalité des services du département et moyens pour y remédier,</text:p>
      <text:p text:style-name="P12"><text:span text:style-name="T3">RIEN</text:span><text:span text:style-name="T2"> </text:span><text:span text:style-name="T1">!</text:span></text:p>
      <text:p text:style-name="P8">La Direction reste sourde aux besoins <text:span text:style-name="T7">et</text:span> à la souffrance de ses agents. Encore une fois, elle nous balade :</text:p>
      <text:p text:style-name="P13">tantôt elle ne compense pas les temps partiels ;</text:p>
      <text:p text:style-name="P13">tantôt elle ne fait que gérer la pénurie (38 postes vacants) ;</text:p>
      <text:p text:style-name="P13">tantôt le calibrage des missions est correctement couvert par les affectations mais surtout, surtout, les EDR <text:span text:style-name="T8">pourvoiront</text:span> au manque <text:span text:style-name="T8">d’</text:span>effectifs<text:span text:style-name="T21">…</text:span></text:p>
      <text:p text:style-name="P14"/>
      <text:p text:style-name="P11"><text:span text:style-name="T5">Conclusion :</text:span><text:span text:style-name="T1"> </text:span><text:span text:style-name="T2">R</text:span><text:span text:style-name="T4">IEN</text:span><text:span text:style-name="T2"> !!!!</text:span></text:p>
      <text:p text:style-name="P13"><text:span text:style-name="T8">L</text:span>a CGT revendique une affectation la plus fine possible au niveau national sur toutes les résidences.</text:p>
      <text:p text:style-name="P13">La DGFIP et les directions locales rêvent de <text:span text:style-name="T8">n’</text:span>avoir que des affectations ALD 34 pour faire comme bon lui semble.</text:p>
      <text:p text:style-name="P13">Il est indispensable de se battre pour conserver nos droits et nos garanties.</text:p>
      <text:p text:style-name="P13">Les élus CAPL C CGT</text:p>
      <text:p text:style-name="P13"/>
      <text:p text:style-name="P13"/>
      <text:p text:style-name="P7"><text:span text:style-name="T8">CAPL LOCALE DE CATEGORIE A : (07/07/2016)</text:span></text:p>
      <text:p text:style-name="P6"/>
      <text:p text:style-name="P22"><text:span text:style-name="T15">NAVRANT…</text:span></text:p>
      <text:p text:style-name="P22"><text:span text:style-name="T21">C’</text:span>est le terme qui immédiatement vient à <text:span text:style-name="T15">l’</text:span>esprit quand on évoque la CAPL de mutations locale<text:span text:style-name="T9">s</text:span> du 7 juillet 2016. Une administration empêtrée dans ses contradictions et dépassée par le vent de r<text:span text:style-name="T10">é</text:span>formes qui <text:span text:style-name="T15">n’</text:span>ont <text:span text:style-name="T15">d’</text:span>autre objet que de supprimer de <text:span text:style-name="T15">l’</text:span>emploi public <text:span text:style-name="T29">s’</text:span>arc<text:span text:style-name="T29">-boute</text:span> sur « son » projet de mutation.</text:p>
      <text:p text:style-name="P19"><text:span text:style-name="T23">En fait de projet, il </text:span><text:span text:style-name="T24">s’</text:span><text:span text:style-name="T23">agit </text:span><text:span text:style-name="T24">d’</text:span><text:span text:style-name="T23">un « truc » </text:span><text:span text:style-name="T22">mal ficelé qui donne </text:span><text:span text:style-name="T24">l’</text:span><text:span text:style-name="T22">impression</text:span><text:span text:style-name="T28"> </text:span><text:span text:style-name="T24">qu’</text:span><text:span text:style-name="T25">en matière de gestion des personnels la </text:span><text:span text:style-name="T26">d</text:span><text:span text:style-name="T25">irection </text:span><text:span text:style-name="T26">locale</text:span><text:span text:style-name="T25"> passe son</text:span><text:span text:style-name="T12"> </text:span><text:span text:style-name="T25">temps</text:span><text:span text:style-name="T27"> </text:span><text:span text:style-name="T25">à jouer </text:span><text:span text:style-name="T23">au morpion</text:span><text:span text:style-name="T11"> </text:span><text:soft-page-break/><text:span text:style-name="T24">(</text:span><text:span text:style-name="T23">faire des petites croix dans de petit</text:span><text:span text:style-name="T27">e</text:span><text:span text:style-name="T23">s </text:span><text:span text:style-name="T22">cases</text:span><text:span text:style-name="T25">) </text:span><text:span text:style-name="T23"><text:s/>plutôt que </text:span><text:span text:style-name="T24">d’</text:span><text:span text:style-name="T23">étudier </text:span><text:span text:style-name="T14">vraiment</text:span><text:span text:style-name="T23"> les dossiers, non seulement dans </text:span><text:span text:style-name="T24">l’</text:span><text:span text:style-name="T23">intérêt des agents mais également (</text:span><text:span text:style-name="T24">…</text:span><text:span text:style-name="T23">) des services.</text:span></text:p>
      <text:p text:style-name="P22">Conclusion : après deux heures et demie de guerre de position conduite avec les OS (ou au moins deux <text:span text:style-name="T15">d’</text:span>entre elles<text:span text:style-name="T15">), </text:span>rien <text:span text:style-name="T13">n</text:span>e bouge<text:span text:style-name="T15">…</text:span> « Morne Plaine » !</text:p>
      <text:p text:style-name="P23">Le projet de mouvement rendu public quelques jours avant la CAP<text:span text:style-name="T15">L</text:span> devient le mouvement définitif, sans aucune amélioration.</text:p>
      <text:p text:style-name="P22"><text:span text:style-name="T18">N</text:span><text:span text:style-name="T19">AVRANT</text:span><text:span text:style-name="T20"> !</text:span><text:span text:style-name="T18">!!</text:span></text:p>
      <text:p text:style-name="P24"><text:span text:style-name="T8">Les élus CAPL A CGT</text:span></text:p>
      <text:p text:style-name="P20"/>
      <text:p text:style-name="P21"><text:span text:style-name="T8">CAPL LOCALE DE CATEGORIE B : (19 juillet 2016)</text:span></text:p>
      <text:p text:style-name="P5"/>
      <text:p text:style-name="P15">Ce mouvement se composait de la manière suivante:</text:p>
      <text:list xml:id="list3104204744287846944" text:style-name="L1">
        <text:list-item>
          <text:p text:style-name="P28"><text:span text:style-name="T16">101</text:span> <text:span text:style-name="T16">demandes</text:span> de mutation ont été traité<text:span text:style-name="T16">e</text:span>s.</text:p>
        </text:list-item>
        <text:list-item>
          <text:p text:style-name="P28"><text:span text:style-name="T16">48 mutations</text:span> <text:span text:style-name="T16">dont</text:span> <text:span text:style-name="T16">20</text:span> <text:span text:style-name="T16">ex</text:span>ternes.</text:p>
        </text:list-item>
      </text:list>
      <text:p text:style-name="P16"/>
      <text:p text:style-name="P15"><text:span text:style-name="T16">Nous avons tout d’abord dénoncé la date de plus en plus tardive de cette CAPL.</text:span></text:p>
      <text:p text:style-name="P15"/>
      <text:p text:style-name="P15">Dans un contexte de suppressions de postes de plus en plus <text:span text:style-name="T16">catastrophique</text:span> pour la bonne marche des services, nous avons assisté à une gestion de la pénurie <text:span text:style-name="T21">d’</text:span>emploi.</text:p>
      <text:p text:style-name="P15"><text:span text:style-name="T21">D’ailleurs, la direction nous a indiqué avoir demandé l’ouverture d’un mouvement spécifique pour les trésoreries de St Pons et de Ganges.</text:span></text:p>
      <text:p text:style-name="P16"/>
      <text:p text:style-name="P16">21 postes de B ont été supprimés dans le 34 <text:span text:style-name="T21">au 01/09/2016</text:span>, et 22 agents partent en retraite. Après la CAP<text:span text:style-name="T21">L</text:span>, il manque 15,9 postes de B dans <text:span text:style-name="T21">l’Hérault !</text:span></text:p>
      <text:p text:style-name="P15"><text:span text:style-name="T16">Il faut rappeler que les temps partiels ne sont plus compensés.</text:span></text:p>
      <text:p text:style-name="P15"/>
      <text:p text:style-name="P15">La <text:span text:style-name="T17">d</text:span>irection <text:span text:style-name="T21">« construit »</text:span> le <text:span text:style-name="T17">projet de mutation, </text:span>se contente de nous en faire lecture, <text:span text:style-name="T17">puis l’entérine sans tenir compte de nos interventions</text:span>.</text:p>
      <text:p text:style-name="P15"/>
      <text:p text:style-name="P15"><text:span text:style-name="T16">On nous a opposé que les services centralisateurs ( PRS, Division Recouvrement, RH, etc.) primaient sur les services de base (SIP, SIE, Trésoreries) et sur la situation individuelle des agents.</text:span></text:p>
      <text:p text:style-name="P17"/>
      <text:p text:style-name="P17">De plus, un refus de mutation de dernière minute, accepté par la direction<text:span text:style-name="T21">, </text:span>a fait annuler 4 mutations en cascade.</text:p>
      <text:p text:style-name="P15"/>
      <text:p text:style-name="P15">La CGT Finances Publiques 34 <text:span text:style-name="T21">n’</text:span>acceptera jamais ce<text:span text:style-name="T17">s méthodes de gestion</text:span> et continuera à dénoncer cette façon inacceptable de procéder<text:span text:style-name="T21">…</text:span></text:p>
      <text:p text:style-name="P15"/>
      <text:p text:style-name="P15"><text:span text:style-name="T21">L’</text:span>ensemble des organisations syndicales a voté <text:span text:style-name="T6">CONTRE</text:span>.</text:p>
      <text:p text:style-name="P18"><text:span text:style-name="T7">Les élus CAPL B CGT</text:span></text:p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3:53:14.18</meta:creation-date>
    <dc:date>2016-07-22T17:22:16.70</dc:date>
    <meta:editing-duration>PT1H36M42S</meta:editing-duration>
    <meta:editing-cycles>10</meta:editing-cycles>
    <meta:generator>LibreOffice/4.3.7.2$Windows_x86 LibreOffice_project/8a35821d8636a03b8bf4e15b48f59794652c68ba</meta:generator>
    <meta:print-date>2016-06-29T11:45:37.13</meta:print-date>
    <meta:document-statistic meta:table-count="0" meta:image-count="0" meta:object-count="1" meta:page-count="2" meta:paragraph-count="43" meta:word-count="612" meta:character-count="3558" meta:non-whitespace-character-count="2986"/>
  </office:meta>
</office:document-meta>
</file>