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officeooo:rsid="0030ce60" officeooo:paragraph-rsid="0030ce60" style:font-size-asian="12pt" style:font-name-complex="Comic Sans MS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rsid="00329541" officeooo:paragraph-rsid="0030ce60" style:font-size-asian="12pt" style:font-name-complex="Comic Sans MS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font-weight="normal" officeooo:rsid="002fdb28" officeooo:paragraph-rsid="002fdb28" style:font-size-asian="12pt" style:font-weight-asian="normal" style:font-name-complex="Comic Sans MS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30ce60" officeooo:paragraph-rsid="0030ce60" style:font-size-asian="12pt" style:font-name-complex="Comic Sans MS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00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mic Sans MS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mic Sans MS" fo:font-size="12pt" officeooo:paragraph-rsid="0030ce60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mic Sans MS" fo:font-size="12pt" fo:font-weight="bold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language="zxx" fo:country="none" style:font-size-asian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30ce60"/>
    </style:style>
    <style:style style:name="T3" style:family="text">
      <style:text-properties officeooo:rsid="002fdb28"/>
    </style:style>
    <style:style style:name="T4" style:family="text">
      <style:text-properties officeooo:rsid="003062a6"/>
    </style:style>
    <style:style style:name="T5" style:family="text">
      <style:text-properties officeooo:rsid="0030ce60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329541"/>
    </style:style>
    <style:style style:name="T8" style:family="text">
      <style:text-properties officeooo:rsid="00329541"/>
    </style:style>
    <style:style style:name="T9" style:family="text">
      <style:text-properties officeooo:rsid="0032c92e"/>
    </style:style>
    <style:style style:name="T10" style:family="text">
      <style:text-properties officeooo:rsid="00332475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322cm" draw:visible-area-height="4.4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1" text:anchor-type="char" svg:x="-1.833cm" svg:y="-1.625cm" svg:width="4.313cm" svg:height="4.20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text:tab/><text:tab/><text:tab/><text:tab/><text:tab/><text:tab/></text:p>
      <text:p text:style-name="P1"/>
      <text:p text:style-name="P2"/>
      <text:p text:style-name="P2"/>
      <text:p text:style-name="P7">à</text:p>
      <text:p text:style-name="P7"><text:tab/><text:tab/><text:tab/><text:tab/></text:p>
      <text:p text:style-name="P7"><text:tab/><text:tab/><text:tab/><text:tab/></text:p>
      <text:p text:style-name="P7"><text:tab/><text:tab/><text:tab/><text:tab/><text:tab/><text:tab/>Candidat aux élections législatives,</text:p>
      <text:p text:style-name="P6"/>
      <text:p text:style-name="P9">Objet : <text:span text:style-name="T3">L’</text:span>administration fiscale outrepasse son devoir de neutralité auprès des élus locaux.</text:p>
      <text:p text:style-name="P10"/>
      <text:p text:style-name="P10"/>
      <text:p text:style-name="P10"/>
      <text:p text:style-name="P10">Depuis quelques années, sous prétexte <text:span text:style-name="T10">d’</text:span>une obéissance sans faille aux gouvernements qui se sont <text:span text:style-name="T4">succédés</text:span>, la Direction Générale des Finances Publiques (DGFIP) a mis en œuvre une politique de destruction du réseau de proximité, élément essentiel à une administration déconcentrée.</text:p>
      <text:p text:style-name="P10">Sur le plan local, la Direction Départementale laisse croire que le maillage actuel répond aux attentes des usagers particuliers, professionnels et des collectivités locales, que <text:span text:style-name="T4">l’</text:span>accueil physique est en tête des principaux canaux utilisés.</text:p>
      <text:p text:style-name="P10">Pour pallier au manque <text:span text:style-name="T5">d’</text:span>effectif, la seule réponse de notre administration des Finances Publiques est la restructuration, les fusions de services et surtout, les fermetures au public ainsi que les suppressions de Centres des Finances Publiques.</text:p>
      <text:p text:style-name="P10">Il <text:span text:style-name="T5">n’</text:span>y a pas de petits Services Publics, <text:span text:style-name="T8">l’</text:span>implantation seule, revêt un caractère symbolique de la lutte contre la désertification des territoires ruraux.</text:p>
      <text:p text:style-name="P10">Les comptables publics et les agents qui les accompagnent dans leurs missions, fonctionnaires <text:span text:style-name="T8">d’</text:span>état, sont les interlocuteurs privilégiés et les garants dans la gestion des collectivités.</text:p>
      <text:p text:style-name="P10">Chaque fermeture <text:span text:style-name="T8">d’</text:span>un service public dans une commune est synonyme de difficultés supplémentaires, pour <text:span text:style-name="T8">l’</text:span>exercice du mandat <text:span text:style-name="T5">d’</text:span>un élu.</text:p>
      <text:p text:style-name="P10">Il y a quelques années, bon nombre de collectivités ont externalisé la gestion de certains services publics locaux (eaux, assainissement, ordures ménagères, restauration scolaire, délégation de service public, contrat de partenariat, etc.).</text:p>
      <text:p text:style-name="P12"><text:span text:style-name="T5">L’</text:span>article 72 de la constitution laisse libre choix des modes de gestion des services publics locaux aux élus.</text:p>
      <text:p text:style-name="P10">En 2013, le Directeur Général des Finances Publiques <text:span text:style-name="T5">n’</text:span>a pourtant pas hésité à publier une circulaire dont <text:span text:style-name="T8">l’</text:span>objet était de « <text:span text:style-name="T1">maîtriser l’augmentation des </text:span><text:soft-page-break/><text:span text:style-name="T1">charges de la DGFIP découlant de la réinternalisation de la gestion de certains services publics locaux </text:span>»</text:p>
      <text:p text:style-name="P10">Bon nombre de contrats de délégations arrive<text:span text:style-name="T5">nt</text:span> à échéance ; la loi du 7 août 2015 portant sur la nouvelle organisation territoriale de la République, crée un contexte propice aux collectivités locales et établissements publics de coopération intercommunale (EPCI) à une réorientation en matière de gestion de leurs services locaux (quelque 250 projets de réinternalisation dont 115 pourraient être mis en œuvre d’ici 2020).</text:p>
      <text:p text:style-name="P10">Le Directeur <text:span text:style-name="T5">G</text:span>énéral actuel, réitère sa crainte par une nouvelle circulaire en avril 2017, qui reprend <text:span text:style-name="T8">l’</text:span>ensemble des mesures à mettre en œuvre, via les directeurs locaux et comptables publics, pour dissuader les élus, tentés par le désir <text:span text:style-name="T5">d’</text:span>une reprise en main de la gestion des services publics de leurs administrés.</text:p>
      <text:p text:style-name="P10">La principale argumentation est essentiellement basée sur le coût que devrait supporter la commune en moyen de gestion de ces services (personnel, etc.).</text:p>
      <text:p text:style-name="P12">Mais il est clair que c’est au sein même de <text:span text:style-name="T5">l’</text:span>administration des finances que la crainte est importante. Le Directeur Général, après un démantèlement national des moyens de la DGFIP, écrit lui-même</text:p>
      <text:p text:style-name="P10">«  <text:span text:style-name="T1">la question de la capacité de notre réseau à en supporter les conséquences-en termes de moyens humains et de coûts budgétaires, notamment </text:span><text:span text:style-name="T2">d’</text:span><text:span text:style-name="T1">affranchissement- et le souci de bonne gestion des finances publiques – considérées dans leur globalité – doivent conduire à des démarches pro-actives. </text:span>»</text:p>
      <text:p text:style-name="P10">Monsieur, en tant que futur parlementaire, la C<text:span text:style-name="T5">GT</text:span> Finances Publiques vous demande de condamner ces tentatives de dissuasion des Directeurs Généraux de notre administration envers les Maires, Présidents de communauté<text:span text:style-name="T5">s</text:span> de communes, Président de conseil départemental<text:span text:style-name="T8">…</text:span></text:p>
      <text:p text:style-name="P10">Cette intervention partisane <text:span text:style-name="T5">d’</text:span>une administration pour influencer des élus à déléguer leurs services locaux à des entreprises ultras libérales nous paraît outrepasser le rôle de neutralité de notre administration. De plus, rien <text:span text:style-name="T5">n’</text:span>est dit sur le coût indéniable pour les citoyens.</text:p>
      <text:p text:style-name="P10">Au niveau local, <text:span text:style-name="T8">l’</text:span>ex TRESOR PUBLIC <text:span text:style-name="T5">(</text:span>maintenant fusionné avec la DIRECTION GENERALE DES IMPOTS<text:span text:style-name="T5">)</text:span> est le garant de la bonne tenue de la comptabilité des élus, sans coût pour les établissements publics locaux et au service de l’État et non de sociétés privées.</text:p>
      <text:p text:style-name="P10">La CGT <text:span text:style-name="T5">F</text:span>inances <text:span text:style-name="T5">P</text:span>ubliques <text:span text:style-name="T5">34</text:span> vous fait part de son inquiétude quant à sa propre Direction de Bercy qui outrepasse ses droits en tentant <text:span text:style-name="T5">d’</text:span>influencer les ELUS de notre Pays. Nous vous demandons <text:span text:style-name="T5">d’</text:span>être les garants de la neutralité politique des responsables de notre administration et de prendre toutes les mesures nécessaires à ce sujet si vous êtes élu(e).</text:p>
      <text:p text:style-name="P11"><text:soft-page-break/>Bien évidemment, nous attirons votre attention sur les difficultés quotidiennes des fonctionnaires d’État de nos trésoreries dues aux suppressions <text:span text:style-name="T5">d’</text:span>emplois que nous subissons depuis des années : 2<text:span text:style-name="T5">78</text:span> suppressions <text:span text:style-name="T5">depuis 2009 </text:span>dans l<text:span text:style-name="T5">'Hérault et 3 fermetures de trésoreries : Mèze (01/01/2015), Marseillan (01/01/2016) et Bédarieux(01/01/2017).</text:span></text:p>
      <text:p text:style-name="P11"><text:span text:style-name="T5">Nous</text:span> espérons que vous <text:span text:style-name="T5">n’</text:span>aurez pas la même approche dogmatique pour que les élus locaux puissent tout simplement continuer à pouvoir compter sur nous.</text:p>
      <text:p text:style-name="P10">Dans <text:span text:style-name="T5">l’</text:span>attente de vous lire, veuillez agréer, Monsieur le futur député, mes respectueuses salutations.</text:p>
      <text:p text:style-name="P3"/>
      <text:p text:style-name="P3"/>
      <text:p text:style-name="P3"/>
      <text:p text:style-name="P4"><text:tab/><text:tab/><text:tab/><text:tab/><text:tab/><text:tab/>Anne-Marie Durand</text:p>
      <text:p text:style-name="P8"><text:span text:style-name="T6"><text:tab/><text:tab/><text:tab/><text:tab/><text:tab/></text:span><text:tab/><text:span text:style-name="T6">Secrétaire CGT Finances Publiques 34</text:span></text:p>
      <text:p text:style-name="P8"><text:span text:style-name="T6"><text:tab/><text:tab/><text:tab/><text:tab/><text:tab/><text:tab/></text:span><text:span text:style-name="T7">cgt.</text:span><text:a xlink:type="simple" xlink:href="mailto:ddfip34@dgfip" text:style-name="Internet_20_link" text:visited-style-name="Visited_20_Internet_20_Link"><text:span text:style-name="T7">ddfip34@dgfip</text:span></text:a><text:span text:style-name="T7">.finances.gouv.fr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 CE</dc:title>
    <meta:initial-creator>Syndicat</meta:initial-creator>
    <meta:creation-date>2012-05-04T10:42:00</meta:creation-date>
    <dc:date>2017-05-31T10:29:30.515000000</dc:date>
    <meta:editing-cycles>27</meta:editing-cycles>
    <meta:editing-duration>PT3H36M49S</meta:editing-duration>
    <meta:generator>LibreOffice/4.3.7.2$Windows_x86 LibreOffice_project/8a35821d8636a03b8bf4e15b48f59794652c68ba</meta:generator>
    <meta:document-statistic meta:table-count="0" meta:image-count="0" meta:object-count="1" meta:page-count="3" meta:paragraph-count="31" meta:word-count="771" meta:character-count="5249" meta:non-whitespace-character-count="4455"/>
    <meta:user-defined meta:name="Info 1"/>
    <meta:user-defined meta:name="Info 2"/>
    <meta:user-defined meta:name="Info 3"/>
    <meta:user-defined meta:name="Info 4"/>
  </office:meta>
</office:document-meta>
</file>